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Collegamento_32_ipertestuale" style:data-style-name="N30">
      <style:text-properties fo:color="#0563C1" style:text-underline-style="solid" style:text-underline-type="single"/>
    </style:style>
    <style:style style:name="ce5" style:family="table-cell" style:parent-style-name="Collegamento_32_ipertestuale" style:data-style-name="N3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5.001875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15.0283333333333cm" style:use-optimal-column-width="true"/>
    </style:style>
    <style:style style:name="co11" style:family="table-column">
      <style:table-column-properties fo:break-before="auto" style:column-width="9.55145833333333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13.5995833333333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4.78895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3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abstract</text:p>
          </table:table-cell>
          <table:table-cell office:value-type="string" table:style-name="ce1">
            <text:p>dataPubblicazioneDataset</text:p>
          </table:table-cell>
          <table:table-cell office:value-type="string" table:style-name="ce1">
            <text:p>entePubblicatore</text:p>
          </table:table-cell>
          <table:table-cell office:value-type="string" table:style-name="ce1">
            <text:p>dataUltimoAggiornamentoDataset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urlFile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4304A5B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 PER LAVORI DI CABLAGG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196" table:style-name="ce1">
            <text:p>196</text:p>
          </table:table-cell>
          <table:table-cell office:value-type="date" office:date-value="2021-01-20T00:00:00" table:style-name="ce3">
            <text:p>20/01/2021</text:p>
          </table:table-cell>
          <table:table-cell office:value-type="date" office:date-value="2021-01-20T00:00:00" table:style-name="ce3">
            <text:p>20/01/2021</text:p>
          </table:table-cell>
          <table:table-cell office:value-type="float" office:value="196" table:style-name="ce1">
            <text:p>1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4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1305F3A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PON FSE - CANONE NOLEGGIO MESI FEBBRAIO-APRILE N. 40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756041004</text:p>
          </table:table-cell>
          <table:table-cell office:value-type="string" table:style-name="ce2">
            <text:p>COGEDA SISTEMI S.R.L.</text:p>
          </table:table-cell>
          <table:table-cell office:value-type="string" table:style-name="ce2">
            <text:p>03756041004</text:p>
          </table:table-cell>
          <table:table-cell office:value-type="string" table:style-name="ce2">
            <text:p>COGEDA SISTEMI S.R.L.</text:p>
          </table:table-cell>
          <table:table-cell office:value-type="float" office:value="30800" table:style-name="ce1">
            <text:p>30800</text:p>
          </table:table-cell>
          <table:table-cell office:value-type="date" office:date-value="2020-12-03T00:00:00" table:style-name="ce3">
            <text:p>03/12/2020</text:p>
          </table:table-cell>
          <table:table-cell office:value-type="date" office:date-value="2021-01-28T00:00:00" table:style-name="ce3">
            <text:p>28/01/2021</text:p>
          </table:table-cell>
          <table:table-cell office:value-type="float" office:value="30800" table:style-name="ce1">
            <text:p>308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F131420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NOLEGGIO APPARECCHIO TELEFONIC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882.89" table:style-name="ce1">
            <text:p>882,89</text:p>
          </table:table-cell>
          <table:table-cell office:value-type="date" office:date-value="2021-01-19T00:00:00" table:style-name="ce3">
            <text:p>19/01/2021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882.89" table:style-name="ce1">
            <text:p>882,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630148C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98.1" table:style-name="ce1">
            <text:p>98,1</text:p>
          </table:table-cell>
          <table:table-cell office:value-type="date" office:date-value="2021-01-04T00:00:00" table:style-name="ce3">
            <text:p>04/01/2021</text:p>
          </table:table-cell>
          <table:table-cell office:value-type="date" office:date-value="2021-01-04T00:00:00" table:style-name="ce3">
            <text:p>04/01/2021</text:p>
          </table:table-cell>
          <table:table-cell office:value-type="float" office:value="98.1" table:style-name="ce1">
            <text:p>98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030880B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VERSAMENTO CONTRIBUTO PER L'ADESIONE AL PROGETTO OLIMPIADI DELLA MATEMAT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36020375</text:p>
          </table:table-cell>
          <table:table-cell office:value-type="string" table:style-name="ce2">
            <text:p>UNIONE MATEMATICA ITALIANA</text:p>
          </table:table-cell>
          <table:table-cell office:value-type="string" table:style-name="ce2">
            <text:p>00336020375</text:p>
          </table:table-cell>
          <table:table-cell office:value-type="string" table:style-name="ce2">
            <text:p>UNIONE MATEMATICA ITALIANA</text:p>
          </table:table-cell>
          <table:table-cell office:value-type="float" office:value="80" table:style-name="ce1">
            <text:p>80</text:p>
          </table:table-cell>
          <table:table-cell office:value-type="date" office:date-value="2021-02-06T00:00:00" table:style-name="ce3">
            <text:p>06/02/2021</text:p>
          </table:table-cell>
          <table:table-cell office:value-type="date" office:date-value="2021-02-06T00:00:00" table:style-name="ce3">
            <text:p>06/02/2021</text:p>
          </table:table-cell>
          <table:table-cell office:value-type="float" office:value="80" table:style-name="ce1">
            <text:p>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D300689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ATTIVITA' VARIE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010" table:style-name="ce1">
            <text:p>1010</text:p>
          </table:table-cell>
          <table:table-cell office:value-type="date" office:date-value="2021-01-04T00:00:00" table:style-name="ce3">
            <text:p>04/01/2021</text:p>
          </table:table-cell>
          <table:table-cell office:value-type="date" office:date-value="2021-01-04T00:00:00" table:style-name="ce3">
            <text:p>04/01/2021</text:p>
          </table:table-cell>
          <table:table-cell office:value-type="float" office:value="1009.33" table:style-name="ce1">
            <text:p>1009,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83092F4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INNOVO ABBONAMENTO BERGANTINI E RASSEGNA GIURID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office:value-type="float" office:value="117" table:style-name="ce1">
            <text:p>117</text:p>
          </table:table-cell>
          <table:table-cell office:value-type="date" office:date-value="2021-02-10T00:00:00" table:style-name="ce3">
            <text:p>10/02/2021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17" table:style-name="ce1">
            <text:p>1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A306E93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1180" table:style-name="ce1">
            <text:p>1180</text:p>
          </table:table-cell>
          <table:table-cell office:value-type="date" office:date-value="2021-02-02T00:00:00" table:style-name="ce3">
            <text:p>02/02/2021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179.77" table:style-name="ce1">
            <text:p>1179,7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30222E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416.87" table:style-name="ce1">
            <text:p>416,87</text:p>
          </table:table-cell>
          <table:table-cell office:value-type="date" office:date-value="2021-01-11T00:00:00" table:style-name="ce3">
            <text:p>11/01/2021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416.87" table:style-name="ce1">
            <text:p>416,8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2305AB2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224" table:style-name="ce1">
            <text:p>224</text:p>
          </table:table-cell>
          <table:table-cell office:value-type="date" office:date-value="2021-02-02T00:00:00" table:style-name="ce3">
            <text:p>02/02/2021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224" table:style-name="ce1">
            <text:p>2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0308135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ATTIVITA' VARI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float" office:value="335" table:style-name="ce1">
            <text:p>33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01-01T00:00:00" table:style-name="ce3">
            <text:p>01/01/2021</text:p>
          </table:table-cell>
          <table:table-cell office:value-type="float" office:value="334.63" table:style-name="ce1">
            <text:p>334,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6305042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4 TAPPETI PER ESTERNO CON STAMPA SULLA SUPERIFCIE PON FSE KIT E SUSSIDI DIDATTICI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724" table:style-name="ce1">
            <text:p>724</text:p>
          </table:table-cell>
          <table:table-cell office:value-type="date" office:date-value="2021-01-21T00:00:00" table:style-name="ce3">
            <text:p>21/01/2021</text:p>
          </table:table-cell>
          <table:table-cell office:value-type="date" office:date-value="2021-01-21T00:00:00" table:style-name="ce3">
            <text:p>21/01/2021</text:p>
          </table:table-cell>
          <table:table-cell office:value-type="float" office:value="724" table:style-name="ce1">
            <text:p>7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63038B7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 PER LABORATIO DI FIS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214.5" table:style-name="ce1">
            <text:p>214,5</text:p>
          </table:table-cell>
          <table:table-cell office:value-type="date" office:date-value="2021-01-18T00:00:00" table:style-name="ce3">
            <text:p>18/01/2021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214.5" table:style-name="ce1">
            <text:p>214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B302609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 PER LAVORI LABORATORIO DI INFORMAT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722.5" table:style-name="ce1">
            <text:p>722,5</text:p>
          </table:table-cell>
          <table:table-cell office:value-type="date" office:date-value="2021-01-18T00:00:00" table:style-name="ce3">
            <text:p>18/01/2021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722.5" table:style-name="ce1">
            <text:p>722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4305B70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IMBR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81600606</text:p>
          </table:table-cell>
          <table:table-cell office:value-type="string" table:style-name="ce2">
            <text:p>LEAM DEI F.LLI BATTISTA S.N.C.</text:p>
          </table:table-cell>
          <table:table-cell office:value-type="string" table:style-name="ce2">
            <text:p>02381600606</text:p>
          </table:table-cell>
          <table:table-cell office:value-type="string" table:style-name="ce2">
            <text:p>LEAM DEI F.LLI BATTISTA S.N.C.</text:p>
          </table:table-cell>
          <table:table-cell office:value-type="float" office:value="125" table:style-name="ce1">
            <text:p>125</text:p>
          </table:table-cell>
          <table:table-cell office:value-type="date" office:date-value="2021-01-26T00:00:00" table:style-name="ce3">
            <text:p>26/01/2021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25" table:style-name="ce1">
            <text:p>1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E302841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N.4 TAVOLETTE GRAFICHE FORMATO A3 PER ATTIVITA' DI LABORATORIOttività di laboratori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office:value-type="date" office:date-value="2021-01-13T00:00:00" table:style-name="ce3">
            <text:p>13/01/2021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688" table:style-name="ce1">
            <text:p>6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6302243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04.22" table:style-name="ce1">
            <text:p>104,22</text:p>
          </table:table-cell>
          <table:table-cell office:value-type="date" office:date-value="2021-01-11T00:00:00" table:style-name="ce3">
            <text:p>11/01/2021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104.22" table:style-name="ce1">
            <text:p>104,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F3019B6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E POSA IN OPERA DI N. 2 VETRO CAMERA, UNO PER LAB. SIST. PER ELETTRONICA E UNO PER LAB. SIST. PER MECCANICA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30" table:style-name="ce1">
            <text:p>130</text:p>
          </table:table-cell>
          <table:table-cell office:value-type="date" office:date-value="2021-01-07T00:00:00" table:style-name="ce3">
            <text:p>07/01/2021</text:p>
          </table:table-cell>
          <table:table-cell office:value-type="date" office:date-value="2021-01-07T00:00:00" table:style-name="ce3">
            <text:p>07/01/2021</text:p>
          </table:table-cell>
          <table:table-cell office:value-type="float" office:value="130" table:style-name="ce1">
            <text:p>1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630D0FE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5 LAME PER SEGA A NASTRO UTILIZZATA NEL LABORATORIO DI MECCAN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57070606</text:p>
          </table:table-cell>
          <table:table-cell office:value-type="string" table:style-name="ce2">
            <text:p>DI DUCA SRL</text:p>
          </table:table-cell>
          <table:table-cell office:value-type="string" table:style-name="ce2">
            <text:p>00357070606</text:p>
          </table:table-cell>
          <table:table-cell office:value-type="string" table:style-name="ce2">
            <text:p>DI DUCA SRL</text:p>
          </table:table-cell>
          <table:table-cell office:value-type="float" office:value="125" table:style-name="ce1">
            <text:p>125</text:p>
          </table:table-cell>
          <table:table-cell office:value-type="date" office:date-value="2021-02-27T00:00:00" table:style-name="ce3">
            <text:p>27/02/2021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125" table:style-name="ce1">
            <text:p>1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C30A1E0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KIT COMPLETO ARDUI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float" office:value="1300" table:style-name="ce1">
            <text:p>1300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1300" table:style-name="ce1">
            <text:p>1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8309F7A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DI CONSUMO PER LABORATORIO DI CHIMICA DEL B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54410261</text:p>
          </table:table-cell>
          <table:table-cell office:value-type="string" table:style-name="ce2">
            <text:p>UNIFO SRL</text:p>
          </table:table-cell>
          <table:table-cell office:value-type="string" table:style-name="ce2">
            <text:p>01854410261</text:p>
          </table:table-cell>
          <table:table-cell office:value-type="string" table:style-name="ce2">
            <text:p>UNIFO SRL</text:p>
          </table:table-cell>
          <table:table-cell office:value-type="float" office:value="4125.67" table:style-name="ce1">
            <text:p>4125,67</text:p>
          </table:table-cell>
          <table:table-cell office:value-type="date" office:date-value="2021-02-12T00:00:00" table:style-name="ce3">
            <text:p>12/02/2021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4125.67" table:style-name="ce1">
            <text:p>4125,6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230CCCC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8 CASSE ACUSTICHE PER PC USB E N. 2 CAVI HDM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float" office:value="202" table:style-name="ce1">
            <text:p>202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202" table:style-name="ce1">
            <text:p>20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E30ECFD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LAVORI DI REALIZZAZIONE DI INGRANAGGIO +ALBERINO CON INGRANAGGIO PER TORNIO CIATTI IN ACCIAIO C40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400640601</text:p>
          </table:table-cell>
          <table:table-cell office:value-type="string" table:style-name="ce2">
            <text:p>C.R.M. DI SCAPPATICCI TOMMASO ANTONIO</text:p>
          </table:table-cell>
          <table:table-cell office:value-type="string" table:style-name="ce2">
            <text:p>01400640601</text:p>
          </table:table-cell>
          <table:table-cell office:value-type="string" table:style-name="ce2">
            <text:p>C.R.M. DI SCAPPATICCI TOMMASO ANTONIO</text:p>
          </table:table-cell>
          <table:table-cell office:value-type="float" office:value="370" table:style-name="ce1">
            <text:p>370</text:p>
          </table:table-cell>
          <table:table-cell office:value-type="date" office:date-value="2021-03-08T00:00:00" table:style-name="ce3">
            <text:p>08/03/2021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370" table:style-name="ce1">
            <text:p>3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030D953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ATTIVITA' VARI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float" office:value="599.83000000000004" table:style-name="ce1">
            <text:p>599,83</text:p>
          </table:table-cell>
          <table:table-cell office:value-type="date" office:date-value="2021-04-02T00:00:00" table:style-name="ce3">
            <text:p>02/04/2021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599.83000000000004" table:style-name="ce1">
            <text:p>599,8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6316864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8 STAFFE A SOFFI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float" office:value="200" table:style-name="ce1">
            <text:p>200</text:p>
          </table:table-cell>
          <table:table-cell office:value-type="date" office:date-value="2021-04-20T00:00:00" table:style-name="ce3">
            <text:p>20/04/2021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200" table:style-name="ce1">
            <text:p>2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B30902C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 cartucce rigenerate per HP 45 ner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float" office:value="30" table:style-name="ce1">
            <text:p>30</text:p>
          </table:table-cell>
          <table:table-cell office:value-type="date" office:date-value="2021-02-09T00:00:00" table:style-name="ce3">
            <text:p>09/02/2021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30" table:style-name="ce1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9301E9C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IPARAZIONE N. 2 TORNI - LABORATORIO DI MECCAN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TRRRRT64S22C034G</text:p>
          </table:table-cell>
          <table:table-cell office:value-type="string" table:style-name="ce2">
            <text:p>TORRICE ROBERTO</text:p>
          </table:table-cell>
          <table:table-cell office:value-type="string" table:style-name="ce2">
            <text:p>TRRRRT64S22C034G</text:p>
          </table:table-cell>
          <table:table-cell office:value-type="string" table:style-name="ce2">
            <text:p>TORRICE ROBERTO</text:p>
          </table:table-cell>
          <table:table-cell office:value-type="float" office:value="332" table:style-name="ce1">
            <text:p>332</text:p>
          </table:table-cell>
          <table:table-cell office:value-type="date" office:date-value="2021-01-09T00:00:00" table:style-name="ce3">
            <text:p>09/01/2021</text:p>
          </table:table-cell>
          <table:table-cell office:value-type="date" office:date-value="2021-01-09T00:00:00" table:style-name="ce3">
            <text:p>09/01/2021</text:p>
          </table:table-cell>
          <table:table-cell office:value-type="float" office:value="332" table:style-name="ce1">
            <text:p>33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7319524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DI PULIZ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23630598</text:p>
          </table:table-cell>
          <table:table-cell office:value-type="string" table:style-name="ce2">
            <text:p>R.B. SERVICE DI RAFFAELE BEVILACQUA</text:p>
          </table:table-cell>
          <table:table-cell office:value-type="string" table:style-name="ce2">
            <text:p>02123630598</text:p>
          </table:table-cell>
          <table:table-cell office:value-type="string" table:style-name="ce2">
            <text:p>R.B. SERVICE DI RAFFAELE BEVILACQUA</text:p>
          </table:table-cell>
          <table:table-cell office:value-type="float" office:value="271.77999999999997" table:style-name="ce1">
            <text:p>271,78</text:p>
          </table:table-cell>
          <table:table-cell office:value-type="date" office:date-value="2021-05-03T00:00:00" table:style-name="ce3">
            <text:p>03/05/2021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271.77999999999997" table:style-name="ce1">
            <text:p>271,7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C30A972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PREMIO ASSICURATIVO DAL 01/03/2021 AL 31/08/2021 E DAL 01/09/2021 AL 31/08/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565010592</text:p>
          </table:table-cell>
          <table:table-cell office:value-type="string" table:style-name="ce2">
            <text:p>BENACQUISTA ASSICURAZIONI SNC AGENZIA CHUBB EUROPEAN GROUP SE</text:p>
          </table:table-cell>
          <table:table-cell office:value-type="string" table:style-name="ce2">
            <text:p>00565010592</text:p>
          </table:table-cell>
          <table:table-cell office:value-type="string" table:style-name="ce2">
            <text:p>BENACQUISTA ASSICURAZIONI SNC AGENZIA CHUBB EUROPEAN GROUP SE</text:p>
          </table:table-cell>
          <table:table-cell office:value-type="float" office:value="10572.24" table:style-name="ce1">
            <text:p>10572,24</text:p>
          </table:table-cell>
          <table:table-cell office:value-type="date" office:date-value="2021-02-16T00:00:00" table:style-name="ce3">
            <text:p>16/02/2021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0572.24" table:style-name="ce1">
            <text:p>10572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4305C91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SERVIZIO DI PUBBLICITA'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374241211</text:p>
          </table:table-cell>
          <table:table-cell office:value-type="string" table:style-name="ce2">
            <text:p>EDIZIONI SAVARESE S.R.L.</text:p>
          </table:table-cell>
          <table:table-cell office:value-type="string" table:style-name="ce2">
            <text:p>06374241211</text:p>
          </table:table-cell>
          <table:table-cell office:value-type="string" table:style-name="ce2">
            <text:p>EDIZIONI SAVARESE S.R.L.</text:p>
          </table:table-cell>
          <table:table-cell office:value-type="float" office:value="2097" table:style-name="ce1">
            <text:p>2097</text:p>
          </table:table-cell>
          <table:table-cell office:value-type="date" office:date-value="2021-01-26T00:00:00" table:style-name="ce3">
            <text:p>26/01/2021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2096.81" table:style-name="ce1">
            <text:p>2096,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230FEE6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ASSETTE + KIT DI PRONTO SOCCORSO E TAPPETI DA ESTERNO ANTISCIVOL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061250632</text:p>
          </table:table-cell>
          <table:table-cell office:value-type="string" table:style-name="ce2">
            <text:p>CE.DI. S.P.A. - CENTRO DISTRIBUZIONE INDUSTRIALE</text:p>
          </table:table-cell>
          <table:table-cell office:value-type="string" table:style-name="ce2">
            <text:p>06061250632</text:p>
          </table:table-cell>
          <table:table-cell office:value-type="string" table:style-name="ce2">
            <text:p>CE.DI. S.P.A. - CENTRO DISTRIBUZIONE INDUSTRIALE</text:p>
          </table:table-cell>
          <table:table-cell office:value-type="float" office:value="479.8" table:style-name="ce1">
            <text:p>479,8</text:p>
          </table:table-cell>
          <table:table-cell office:value-type="date" office:date-value="2021-03-13T00:00:00" table:style-name="ce3">
            <text:p>13/03/2021</text:p>
          </table:table-cell>
          <table:table-cell office:value-type="date" office:date-value="2021-03-13T00:00:00" table:style-name="ce3">
            <text:p>13/03/2021</text:p>
          </table:table-cell>
          <table:table-cell office:value-type="float" office:value="479.8" table:style-name="ce1">
            <text:p>479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6313DAB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PALESTR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044071002</text:p>
          </table:table-cell>
          <table:table-cell office:value-type="string" table:style-name="ce2">
            <text:p>SPORTSTORE 24 SRL</text:p>
          </table:table-cell>
          <table:table-cell office:value-type="string" table:style-name="ce2">
            <text:p>13044071002</text:p>
          </table:table-cell>
          <table:table-cell office:value-type="string" table:style-name="ce2">
            <text:p>SPORTSTORE 24 SRL</text:p>
          </table:table-cell>
          <table:table-cell office:value-type="float" office:value="592.4" table:style-name="ce1">
            <text:p>592,4</text:p>
          </table:table-cell>
          <table:table-cell office:value-type="date" office:date-value="2021-04-06T00:00:00" table:style-name="ce3">
            <text:p>06/04/202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592.4" table:style-name="ce1">
            <text:p>592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A311ACB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innovo iscrizione sulla piattaforma CISCO Network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7523040588</text:p>
          </table:table-cell>
          <table:table-cell office:value-type="string" table:style-name="ce2">
            <text:p>ICT ACADEMY</text:p>
          </table:table-cell>
          <table:table-cell office:value-type="string" table:style-name="ce2">
            <text:p>97523040588</text:p>
          </table:table-cell>
          <table:table-cell office:value-type="string" table:style-name="ce2">
            <text:p>ICT ACADEMY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3-23T00:00:00" table:style-name="ce3">
            <text:p>23/03/2021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000" table:style-name="ce1">
            <text:p>1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A30A206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3 HARD DISK ESTERN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float" office:value="165" table:style-name="ce1">
            <text:p>165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165" table:style-name="ce1">
            <text:p>16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<text:a xlink:href="https://www.itiscassino.edu.it/attachments/article/34/datil190-2021.xml">https://www.itiscassino.edu.it/attachments/article/34/datil190-2021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730E0BF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399.44" table:style-name="ce1">
            <text:p>399,44</text:p>
          </table:table-cell>
          <table:table-cell office:value-type="date" office:date-value="2021-03-04T00:00:00" table:style-name="ce3">
            <text:p>04/03/2021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399.44" table:style-name="ce1">
            <text:p>399,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F30E054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58.8" table:style-name="ce1">
            <text:p>58,8</text:p>
          </table:table-cell>
          <table:table-cell office:value-type="date" office:date-value="2021-03-04T00:00:00" table:style-name="ce3">
            <text:p>04/03/2021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58.8" table:style-name="ce1">
            <text:p>5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130A29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5 WEBCAM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float" office:value="115" table:style-name="ce1">
            <text:p>115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115" table:style-name="ce1">
            <text:p>1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B3104D3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SCAFFALATURA LEGGER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float" office:value="395.91" table:style-name="ce1">
            <text:p>395,91</text:p>
          </table:table-cell>
          <table:table-cell office:value-type="date" office:date-value="2021-03-16T00:00:00" table:style-name="ce3">
            <text:p>16/03/2021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395.91" table:style-name="ce1">
            <text:p>395,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930D8FF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42.3" table:style-name="ce1">
            <text:p>42,3</text:p>
          </table:table-cell>
          <table:table-cell office:value-type="date" office:date-value="2021-03-02T00:00:00" table:style-name="ce3">
            <text:p>02/03/2021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42.3" table:style-name="ce1">
            <text:p>42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9310541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 PER INSTALLAZIONE DI N. 1 VIDEOCITOFO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804" table:style-name="ce1">
            <text:p>804</text:p>
          </table:table-cell>
          <table:table-cell office:value-type="date" office:date-value="2021-03-16T00:00:00" table:style-name="ce3">
            <text:p>16/03/2021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804.18" table:style-name="ce1">
            <text:p>804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331209B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SCAFFALATURA (TOT. N. 12 MODULI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float" office:value="791.79" table:style-name="ce1">
            <text:p>791,79</text:p>
          </table:table-cell>
          <table:table-cell office:value-type="date" office:date-value="2021-03-24T00:00:00" table:style-name="ce3">
            <text:p>24/03/2021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791.79" table:style-name="ce1">
            <text:p>791,7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D30EB73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148.30000000000001" table:style-name="ce1">
            <text:p>148,3</text:p>
          </table:table-cell>
          <table:table-cell office:value-type="date" office:date-value="2021-03-08T00:00:00" table:style-name="ce3">
            <text:p>08/03/2021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148.30000000000001" table:style-name="ce1">
            <text:p>148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C30B3CE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DI CONSUMO PER LAB. CHIMICA ANALITICA DEL TR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54410261</text:p>
          </table:table-cell>
          <table:table-cell office:value-type="string" table:style-name="ce2">
            <text:p>UNIFO SRL</text:p>
          </table:table-cell>
          <table:table-cell office:value-type="string" table:style-name="ce2">
            <text:p>01854410261</text:p>
          </table:table-cell>
          <table:table-cell office:value-type="string" table:style-name="ce2">
            <text:p>UNIFO SRL</text:p>
          </table:table-cell>
          <table:table-cell office:value-type="float" office:value="536.6" table:style-name="ce1">
            <text:p>536,6</text:p>
          </table:table-cell>
          <table:table-cell office:value-type="date" office:date-value="2021-02-18T00:00:00" table:style-name="ce3">
            <text:p>18/02/2021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536.6" table:style-name="ce1">
            <text:p>536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B30CA53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BERGANTINI - RASSEGNA GIURIDICA E B.D.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office:value-type="float" office:value="70" table:style-name="ce1">
            <text:p>70</text:p>
          </table:table-cell>
          <table:table-cell office:value-type="date" office:date-value="2021-02-26T00:00:00" table:style-name="ce3">
            <text:p>26/02/2021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70" table:style-name="ce1">
            <text:p>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530A220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3 SWITCH D-LINK-1100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float" office:value="345" table:style-name="ce1">
            <text:p>345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345" table:style-name="ce1">
            <text:p>3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A30CE25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NOLEGGIO N. 19 PC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float" office:value="14250" table:style-name="ce1">
            <text:p>14250</text:p>
          </table:table-cell>
          <table:table-cell office:value-type="date" office:date-value="2021-02-14T00:00:00" table:style-name="ce3">
            <text:p>14/02/2021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4250" table:style-name="ce1">
            <text:p>142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8308F50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CCESSORI COMPUTERS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float" office:value="97.86" table:style-name="ce1">
            <text:p>97,86</text:p>
          </table:table-cell>
          <table:table-cell office:value-type="date" office:date-value="2021-02-09T00:00:00" table:style-name="ce3">
            <text:p>09/02/2021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97.86" table:style-name="ce1">
            <text:p>97,8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630D3B1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ATTIVITA' VARI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float" office:value="344.86" table:style-name="ce1">
            <text:p>344,86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344.86" table:style-name="ce1">
            <text:p>344,8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230FCB8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E POSA IN OPERA N. 1 VETROCAMERA PER LAB. DI INGLESE (SEDE TRIENNIO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64100618</text:p>
          </table:table-cell>
          <table:table-cell office:value-type="string" table:style-name="ce2">
            <text:p>VETRERIA MAROTERM S.R.L.S.</text:p>
          </table:table-cell>
          <table:table-cell office:value-type="string" table:style-name="ce2">
            <text:p>02164100618</text:p>
          </table:table-cell>
          <table:table-cell office:value-type="string" table:style-name="ce2">
            <text:p>VETRERIA MAROTERM S.R.L.S.</text:p>
          </table:table-cell>
          <table:table-cell office:value-type="float" office:value="70" table:style-name="ce1">
            <text:p>70</text:p>
          </table:table-cell>
          <table:table-cell office:value-type="date" office:date-value="2021-03-12T00:00:00" table:style-name="ce3">
            <text:p>12/03/2021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70" table:style-name="ce1">
            <text:p>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130E44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NUALI INERENTI LE ATTIVITA' DIDATTICHE DELL'INDIRIZZO DI STUDIO IN CHIMICA PON KIT E SUSSIDI DIDATTIC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643580604</text:p>
          </table:table-cell>
          <table:table-cell office:value-type="string" table:style-name="ce2">
            <text:p>LIBRERIA GERINI SRL</text:p>
          </table:table-cell>
          <table:table-cell office:value-type="string" table:style-name="ce2">
            <text:p>02643580604</text:p>
          </table:table-cell>
          <table:table-cell office:value-type="string" table:style-name="ce2">
            <text:p>LIBRERIA GERINI SRL</text:p>
          </table:table-cell>
          <table:table-cell office:value-type="float" office:value="930" table:style-name="ce1">
            <text:p>930</text:p>
          </table:table-cell>
          <table:table-cell office:value-type="date" office:date-value="2021-03-05T00:00:00" table:style-name="ce3">
            <text:p>05/03/2021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930" table:style-name="ce1">
            <text:p>9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830B914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6 LICENZE PROTEZIONE PC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float" office:value="594.88" table:style-name="ce1">
            <text:p>594,88</text:p>
          </table:table-cell>
          <table:table-cell office:value-type="date" office:date-value="2021-02-20T00:00:00" table:style-name="ce3">
            <text:p>20/02/2021</text:p>
          </table:table-cell>
          <table:table-cell office:value-type="date" office:date-value="2021-02-20T00:00:00" table:style-name="ce3">
            <text:p>20/02/2021</text:p>
          </table:table-cell>
          <table:table-cell office:value-type="float" office:value="594.88" table:style-name="ce1">
            <text:p>594,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10A04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LE ATTIVITA' LABORATORIALI PER IL DIPARTIMENTO DI ELETTRON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789630025</text:p>
          </table:table-cell>
          <table:table-cell office:value-type="string" table:style-name="ce2">
            <text:p>TANCREDI S.A.S.</text:p>
          </table:table-cell>
          <table:table-cell office:value-type="string" table:style-name="ce2">
            <text:p>01789630025</text:p>
          </table:table-cell>
          <table:table-cell office:value-type="string" table:style-name="ce2">
            <text:p>TANCREDI S.A.S.</text:p>
          </table:table-cell>
          <table:table-cell office:value-type="float" office:value="1437.58" table:style-name="ce1">
            <text:p>1437,58</text:p>
          </table:table-cell>
          <table:table-cell office:value-type="date" office:date-value="2021-03-17T00:00:00" table:style-name="ce3">
            <text:p>17/03/2021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1437.58" table:style-name="ce1">
            <text:p>1437,5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B30C926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ANCELLER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: 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: ERREBIAN S.P.A.</text:p>
          </table:table-cell>
          <table:table-cell office:value-type="float" office:value="63.3" table:style-name="ce1">
            <text:p>63,3</text:p>
          </table:table-cell>
          <table:table-cell office:value-type="date" office:date-value="2021-02-25T00:00:00" table:style-name="ce3">
            <text:p>25/02/2021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63.3" table:style-name="ce1">
            <text:p>63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830C96B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AVI HDMI 3D FULL HD CON ETHERNET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float" office:value="22" table:style-name="ce1">
            <text:p>22</text:p>
          </table:table-cell>
          <table:table-cell office:value-type="date" office:date-value="2021-02-25T00:00:00" table:style-name="ce3">
            <text:p>25/02/2021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2" table:style-name="ce1">
            <text:p>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0318720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INNOVO ABBONAMENTO DIGITALE <text:s/>ALL'INCHIESTA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662130604</text:p>
          </table:table-cell>
          <table:table-cell office:value-type="string" table:style-name="ce2">
            <text:p>COOPERATIVA EDITORIALE L'ICHIESTA</text:p>
          </table:table-cell>
          <table:table-cell office:value-type="string" table:style-name="ce2">
            <text:p>02662130604</text:p>
          </table:table-cell>
          <table:table-cell office:value-type="string" table:style-name="ce2">
            <text:p>COOPERATIVA EDITORIALE L'ICHIESTA</text:p>
          </table:table-cell>
          <table:table-cell office:value-type="float" office:value="96.15" table:style-name="ce1">
            <text:p>96,15</text:p>
          </table:table-cell>
          <table:table-cell office:value-type="date" office:date-value="2021-04-28T00:00:00" table:style-name="ce3">
            <text:p>28/04/2021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96.15" table:style-name="ce1">
            <text:p>96,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530C19C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ONER STAMPANT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float" office:value="15" table:style-name="ce1">
            <text:p>15</text:p>
          </table:table-cell>
          <table:table-cell office:value-type="date" office:date-value="2021-02-23T00:00:00" table:style-name="ce3">
            <text:p>23/02/2021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5" table:style-name="ce1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309FCF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4 STAFFE PER TELEVSOR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float" office:value="400" table:style-name="ce1">
            <text:p>400</text:p>
          </table:table-cell>
          <table:table-cell office:value-type="date" office:date-value="2021-02-12T00:00:00" table:style-name="ce3">
            <text:p>12/02/2021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400" table:style-name="ce1">
            <text:p>4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0313107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IN FERR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496951007</text:p>
          </table:table-cell>
          <table:table-cell office:value-type="string" table:style-name="ce2">
            <text:p>LONGO SPA</text:p>
          </table:table-cell>
          <table:table-cell office:value-type="string" table:style-name="ce2">
            <text:p>04496951007</text:p>
          </table:table-cell>
          <table:table-cell office:value-type="string" table:style-name="ce2">
            <text:p>LONGO SPA</text:p>
          </table:table-cell>
          <table:table-cell office:value-type="float" office:value="1170.45" table:style-name="ce1">
            <text:p>1170,45</text:p>
          </table:table-cell>
          <table:table-cell office:value-type="date" office:date-value="2021-03-30T00:00:00" table:style-name="ce3">
            <text:p>30/03/2021</text:p>
          </table:table-cell>
          <table:table-cell office:value-type="date" office:date-value="2021-03-30T00:00:00" table:style-name="ce3">
            <text:p>30/03/2021</text:p>
          </table:table-cell>
          <table:table-cell office:value-type="float" office:value="1170.45" table:style-name="ce1">
            <text:p>1170,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A31A238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kit orienteering completo 10 per esigenze didattiche del corso di scienze motori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552720016</text:p>
          </table:table-cell>
          <table:table-cell office:value-type="string" table:style-name="ce2">
            <text:p>VOLLEY&amp;SPORT S.R.L.</text:p>
          </table:table-cell>
          <table:table-cell office:value-type="string" table:style-name="ce2">
            <text:p>08552720016</text:p>
          </table:table-cell>
          <table:table-cell office:value-type="string" table:style-name="ce2">
            <text:p>VOLLEY&amp;SPORT S.R.L.</text:p>
          </table:table-cell>
          <table:table-cell office:value-type="float" office:value="257" table:style-name="ce1">
            <text:p>257</text:p>
          </table:table-cell>
          <table:table-cell office:value-type="date" office:date-value="2021-05-07T00:00:00" table:style-name="ce3">
            <text:p>07/05/2021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257" table:style-name="ce1">
            <text:p>2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3312CB1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ACHETTE IN LEGNO PER PALESTR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044071002</text:p>
          </table:table-cell>
          <table:table-cell office:value-type="string" table:style-name="ce2">
            <text:p>SPORTSTORE 24 SRL</text:p>
          </table:table-cell>
          <table:table-cell office:value-type="string" table:style-name="ce2">
            <text:p>13044071002</text:p>
          </table:table-cell>
          <table:table-cell office:value-type="string" table:style-name="ce2">
            <text:p>SPORTSTORE 24 SRL</text:p>
          </table:table-cell>
          <table:table-cell office:value-type="float" office:value="120" table:style-name="ce1">
            <text:p>120</text:p>
          </table:table-cell>
          <table:table-cell office:value-type="date" office:date-value="2021-03-29T00:00:00" table:style-name="ce3">
            <text:p>29/03/2021</text:p>
          </table:table-cell>
          <table:table-cell office:value-type="date" office:date-value="2021-03-29T00:00:00" table:style-name="ce3">
            <text:p>29/03/2021</text:p>
          </table:table-cell>
          <table:table-cell office:value-type="float" office:value="120" table:style-name="ce1">
            <text:p>1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03171C7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E POSA IN OPERA VETRO DELLA PORTA ANTIPANICO DELLA PALESTR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64100618</text:p>
          </table:table-cell>
          <table:table-cell office:value-type="string" table:style-name="ce2">
            <text:p>VETRERIA MAROTERM S.R.L.S.</text:p>
          </table:table-cell>
          <table:table-cell office:value-type="string" table:style-name="ce2">
            <text:p>02164100618</text:p>
          </table:table-cell>
          <table:table-cell office:value-type="string" table:style-name="ce2">
            <text:p>VETRERIA MAROTERM S.R.L.S.</text:p>
          </table:table-cell>
          <table:table-cell office:value-type="float" office:value="45" table:style-name="ce1">
            <text:p>45</text:p>
          </table:table-cell>
          <table:table-cell office:value-type="date" office:date-value="2021-04-21T00:00:00" table:style-name="ce3">
            <text:p>21/04/2021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5" table:style-name="ce1">
            <text:p>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4318A87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NUALE DI CONTABILITA'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659430631</text:p>
          </table:table-cell>
          <table:table-cell office:value-type="string" table:style-name="ce2">
            <text:p>TECNODID SRL</text:p>
          </table:table-cell>
          <table:table-cell office:value-type="string" table:style-name="ce2">
            <text:p>00659430631</text:p>
          </table:table-cell>
          <table:table-cell office:value-type="string" table:style-name="ce2">
            <text:p>TECNODID SRL</text:p>
          </table:table-cell>
          <table:table-cell office:value-type="float" office:value="29" table:style-name="ce1">
            <text:p>29</text:p>
          </table:table-cell>
          <table:table-cell office:value-type="date" office:date-value="2021-04-28T00:00:00" table:style-name="ce3">
            <text:p>28/04/2021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29" table:style-name="ce1">
            <text:p>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C31894A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NOLEGGIO PULLMAN PER VIAGGIO A ROMA DEL 04.05.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162230601</text:p>
          </table:table-cell>
          <table:table-cell office:value-type="string" table:style-name="ce2">
            <text:p>AUTOSERVIZI L.MAGNI &amp; F. SRL</text:p>
          </table:table-cell>
          <table:table-cell office:value-type="string" table:style-name="ce2">
            <text:p>00162230601</text:p>
          </table:table-cell>
          <table:table-cell office:value-type="string" table:style-name="ce2">
            <text:p>AUTOSERVIZI L.MAGNI &amp; F. SRL</text:p>
          </table:table-cell>
          <table:table-cell office:value-type="float" office:value="409.09" table:style-name="ce1">
            <text:p>409,09</text:p>
          </table:table-cell>
          <table:table-cell office:value-type="date" office:date-value="2021-05-11T00:00:00" table:style-name="ce3">
            <text:p>11/05/2021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409.09" table:style-name="ce1">
            <text:p>409,0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30D936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215.88" table:style-name="ce1">
            <text:p>215,88</text:p>
          </table:table-cell>
          <table:table-cell office:value-type="date" office:date-value="2021-03-02T00:00:00" table:style-name="ce3">
            <text:p>02/03/2021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15.88" table:style-name="ce1">
            <text:p>215,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8314EA3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IN FERR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496951007</text:p>
          </table:table-cell>
          <table:table-cell office:value-type="string" table:style-name="ce2">
            <text:p>LONGO SPA</text:p>
          </table:table-cell>
          <table:table-cell office:value-type="string" table:style-name="ce2">
            <text:p>04496951007</text:p>
          </table:table-cell>
          <table:table-cell office:value-type="string" table:style-name="ce2">
            <text:p>LONGO SPA</text:p>
          </table:table-cell>
          <table:table-cell office:value-type="float" office:value="707.49" table:style-name="ce1">
            <text:p>707,49</text:p>
          </table:table-cell>
          <table:table-cell office:value-type="date" office:date-value="2021-04-10T00:00:00" table:style-name="ce3">
            <text:p>10/04/2021</text:p>
          </table:table-cell>
          <table:table-cell office:value-type="date" office:date-value="2021-04-10T00:00:00" table:style-name="ce3">
            <text:p>10/04/2021</text:p>
          </table:table-cell>
          <table:table-cell office:value-type="float" office:value="707.49" table:style-name="ce1">
            <text:p>707,4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93143CF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IN FERR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061250632</text:p>
          </table:table-cell>
          <table:table-cell office:value-type="string" table:style-name="ce2">
            <text:p>CE.DI. S.P.A. - CENTRO DISTRIBUZIONE INDUSTRIALE</text:p>
          </table:table-cell>
          <table:table-cell office:value-type="string" table:style-name="ce2">
            <text:p>06061250632</text:p>
          </table:table-cell>
          <table:table-cell office:value-type="string" table:style-name="ce2">
            <text:p>CE.DI. S.P.A. - CENTRO DISTRIBUZIONE INDUSTRIALE</text:p>
          </table:table-cell>
          <table:table-cell office:value-type="float" office:value="526.61" table:style-name="ce1">
            <text:p>526,61</text:p>
          </table:table-cell>
          <table:table-cell office:value-type="date" office:date-value="2021-04-07T00:00:00" table:style-name="ce3">
            <text:p>07/04/2021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526.61" table:style-name="ce1">
            <text:p>526,6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230CE02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CODICI WEB TROTTER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office:value-type="float" office:value="49.17" table:style-name="ce1">
            <text:p>49,17</text:p>
          </table:table-cell>
          <table:table-cell office:value-type="date" office:date-value="2021-03-06T00:00:00" table:style-name="ce3">
            <text:p>06/03/2021</text:p>
          </table:table-cell>
          <table:table-cell office:value-type="date" office:date-value="2021-03-06T00:00:00" table:style-name="ce3">
            <text:p>06/03/2021</text:p>
          </table:table-cell>
          <table:table-cell office:value-type="float" office:value="49.17" table:style-name="ce1">
            <text:p>49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9312A06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PALESTR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57141201</text:p>
          </table:table-cell>
          <table:table-cell office:value-type="string" table:style-name="ce2">
            <text:p>SPORTGYM S.R.L.S.</text:p>
          </table:table-cell>
          <table:table-cell office:value-type="string" table:style-name="ce2">
            <text:p>03557141201</text:p>
          </table:table-cell>
          <table:table-cell office:value-type="string" table:style-name="ce2">
            <text:p>SPORTGYM S.R.L.S.</text:p>
          </table:table-cell>
          <table:table-cell office:value-type="float" office:value="1147" table:style-name="ce1">
            <text:p>1147</text:p>
          </table:table-cell>
          <table:table-cell office:value-type="date" office:date-value="2021-04-06T00:00:00" table:style-name="ce3">
            <text:p>06/04/202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147" table:style-name="ce1">
            <text:p>11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030D0F1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10 TANICHE DAL 5 KG CAD. DI DETERGENTE/DISINFETTANTE PER MACCHINA LAVAPAVIMENT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207890723</text:p>
          </table:table-cell>
          <table:table-cell office:value-type="string" table:style-name="ce2">
            <text:p>BARBIERO S.R.L.</text:p>
          </table:table-cell>
          <table:table-cell office:value-type="string" table:style-name="ce2">
            <text:p>05207890723</text:p>
          </table:table-cell>
          <table:table-cell office:value-type="string" table:style-name="ce2">
            <text:p>BARBIERO S.R.L.</text:p>
          </table:table-cell>
          <table:table-cell office:value-type="float" office:value="94" table:style-name="ce1">
            <text:p>94</text:p>
          </table:table-cell>
          <table:table-cell office:value-type="date" office:date-value="2021-02-27T00:00:00" table:style-name="ce3">
            <text:p>27/02/2021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94" table:style-name="ce1">
            <text:p>9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23135F1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ULTERIORE MATERIALE PER LE ATTIVITA' LABORATORIALI PER IL DIPARTIMENTO DI ELETTRON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716400873</text:p>
          </table:table-cell>
          <table:table-cell office:value-type="string" table:style-name="ce2">
            <text:p>RCL SRL</text:p>
          </table:table-cell>
          <table:table-cell office:value-type="string" table:style-name="ce2">
            <text:p>05716400873</text:p>
          </table:table-cell>
          <table:table-cell office:value-type="string" table:style-name="ce2">
            <text:p>RCL SRL</text:p>
          </table:table-cell>
          <table:table-cell office:value-type="float" office:value="1683.97" table:style-name="ce1">
            <text:p>1683,97</text:p>
          </table:table-cell>
          <table:table-cell office:value-type="date" office:date-value="2021-04-02T00:00:00" table:style-name="ce3">
            <text:p>02/04/2021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1683.97" table:style-name="ce1">
            <text:p>1683,9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43168D2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ISCRIZIONE ESAME PROGETTO LINGUA DELL'I.T.I.S. E. MAJORAN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072370608</text:p>
          </table:table-cell>
          <table:table-cell office:value-type="string" table:style-name="ce2">
            <text:p>THE BRITISH ACADEMY - CASSINO S.R.L. UNIPERSONALE</text:p>
          </table:table-cell>
          <table:table-cell office:value-type="string" table:style-name="ce2">
            <text:p>03072370608</text:p>
          </table:table-cell>
          <table:table-cell office:value-type="string" table:style-name="ce2">
            <text:p>THE BRITISH ACADEMY - CASSINO S.R.L. UNIPERSONALE</text:p>
          </table:table-cell>
          <table:table-cell office:value-type="float" office:value="3992" table:style-name="ce1">
            <text:p>3992</text:p>
          </table:table-cell>
          <table:table-cell office:value-type="date" office:date-value="2021-04-20T00:00:00" table:style-name="ce3">
            <text:p>20/04/2021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3992" table:style-name="ce1">
            <text:p>39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130F496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OTORE 0,37 KW - MONOFASE 230V. CLASSE F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144540606</text:p>
          </table:table-cell>
          <table:table-cell office:value-type="string" table:style-name="ce2">
            <text:p>GARGANO &amp; MILIONI E C SRL</text:p>
          </table:table-cell>
          <table:table-cell office:value-type="string" table:style-name="ce2">
            <text:p>00144540606</text:p>
          </table:table-cell>
          <table:table-cell office:value-type="string" table:style-name="ce2">
            <text:p>GARGANO &amp; MILIONI E C SRL</text:p>
          </table:table-cell>
          <table:table-cell office:value-type="float" office:value="105" table:style-name="ce1">
            <text:p>105</text:p>
          </table:table-cell>
          <table:table-cell office:value-type="date" office:date-value="2021-03-10T00:00:00" table:style-name="ce3">
            <text:p>10/03/202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05" table:style-name="ce1">
            <text:p>10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63151E7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3 STAFFE PER VIDEROPROIETTORI E N. 3 CAVI VG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float" office:value="87" table:style-name="ce1">
            <text:p>87</text:p>
          </table:table-cell>
          <table:table-cell office:value-type="date" office:date-value="2021-04-12T00:00:00" table:style-name="ce3">
            <text:p>12/04/2021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87" table:style-name="ce1">
            <text:p>8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430ADD9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SERVIZI PUBBLICITAR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544150606</text:p>
          </table:table-cell>
          <table:table-cell office:value-type="string" table:style-name="ce2">
            <text:p>SCM ITALIA PUBBLICITA' SRL</text:p>
          </table:table-cell>
          <table:table-cell office:value-type="string" table:style-name="ce2">
            <text:p>02544150606</text:p>
          </table:table-cell>
          <table:table-cell office:value-type="string" table:style-name="ce2">
            <text:p>SCM ITALIA PUBBLICITA' SRL</text:p>
          </table:table-cell>
          <table:table-cell office:value-type="float" office:value="1500" table:style-name="ce1">
            <text:p>1500</text:p>
          </table:table-cell>
          <table:table-cell office:value-type="date" office:date-value="2021-02-17T00:00:00" table:style-name="ce3">
            <text:p>17/02/2021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1500" table:style-name="ce1">
            <text:p>1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15D72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MONTAGGIO MONITOR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916770603</text:p>
          </table:table-cell>
          <table:table-cell office:value-type="string" table:style-name="ce2">
            <text:p>ELETTRONICA PETRACCONE S.R.L.</text:p>
          </table:table-cell>
          <table:table-cell office:value-type="string" table:style-name="ce2">
            <text:p>01916770603</text:p>
          </table:table-cell>
          <table:table-cell office:value-type="string" table:style-name="ce2">
            <text:p>ELETTRONICA PETRACCONE S.R.L.</text:p>
          </table:table-cell>
          <table:table-cell office:value-type="float" office:value="93.44" table:style-name="ce1">
            <text:p>93,44</text:p>
          </table:table-cell>
          <table:table-cell office:value-type="date" office:date-value="2021-04-15T00:00:00" table:style-name="ce3">
            <text:p>15/04/2021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93.44" table:style-name="ce1">
            <text:p>93,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C31419A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LAVORI SI SCAVO PER CORRUGATO PRE REALIZZAZIONE IMPIANTO ILLUMINAZIONE IMPIANTO SPORTIVO ITIS MAJORAN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DLPDNC62A19H398Y</text:p>
          </table:table-cell>
          <table:table-cell office:value-type="string" table:style-name="ce2">
            <text:p>DEL PRIMO DOMENICO</text:p>
          </table:table-cell>
          <table:table-cell office:value-type="string" table:style-name="ce2">
            <text:p>DLPDNC62A19H398Y</text:p>
          </table:table-cell>
          <table:table-cell office:value-type="string" table:style-name="ce2">
            <text:p>DEL PRIMO DOMENICO</text:p>
          </table:table-cell>
          <table:table-cell office:value-type="float" office:value="500" table:style-name="ce1">
            <text:p>500</text:p>
          </table:table-cell>
          <table:table-cell office:value-type="date" office:date-value="2021-04-07T00:00:00" table:style-name="ce3">
            <text:p>07/04/2021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30A85F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HARWARE PER CONNETTIVITA' WI-FI (BIENNIO/TRIENNIO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736190610</text:p>
          </table:table-cell>
          <table:table-cell office:value-type="string" table:style-name="ce2">
            <text:p>I.R.T.E.T. S. R. L.</text:p>
          </table:table-cell>
          <table:table-cell office:value-type="string" table:style-name="ce2">
            <text:p>01736190610</text:p>
          </table:table-cell>
          <table:table-cell office:value-type="string" table:style-name="ce2">
            <text:p>I.R.T.E.T. S. R. L.</text:p>
          </table:table-cell>
          <table:table-cell office:value-type="float" office:value="11440" table:style-name="ce1">
            <text:p>11440</text:p>
          </table:table-cell>
          <table:table-cell office:value-type="date" office:date-value="2021-02-16T00:00:00" table:style-name="ce3">
            <text:p>16/02/2021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1440" table:style-name="ce1">
            <text:p>114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930A437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ARGA PON-FSE DIM. 50X30 CM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123730602</text:p>
          </table:table-cell>
          <table:table-cell office:value-type="string" table:style-name="ce2">
            <text:p>SPRINT S.R.L.</text:p>
          </table:table-cell>
          <table:table-cell office:value-type="string" table:style-name="ce2">
            <text:p>03123730602</text:p>
          </table:table-cell>
          <table:table-cell office:value-type="string" table:style-name="ce2">
            <text:p>SPRINT S.R.L.</text:p>
          </table:table-cell>
          <table:table-cell office:value-type="float" office:value="35" table:style-name="ce1">
            <text:p>35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35" table:style-name="ce1">
            <text:p>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5309404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GNETE FLOTTANT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409740244</text:p>
          </table:table-cell>
          <table:table-cell office:value-type="string" table:style-name="ce2">
            <text:p>MEDIA DIRECT S.R.L.</text:p>
          </table:table-cell>
          <table:table-cell office:value-type="string" table:style-name="ce2">
            <text:p>02409740244</text:p>
          </table:table-cell>
          <table:table-cell office:value-type="string" table:style-name="ce2">
            <text:p>MEDIA DIRECT S.R.L.</text:p>
          </table:table-cell>
          <table:table-cell office:value-type="float" office:value="100.47" table:style-name="ce1">
            <text:p>100,47</text:p>
          </table:table-cell>
          <table:table-cell office:value-type="date" office:date-value="2021-02-17T00:00:00" table:style-name="ce3">
            <text:p>17/02/2021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100.47" table:style-name="ce1">
            <text:p>100,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30E1DD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INNOVO ADESIONE CONTRATTO INFOSCHOOL DAL 01.01.2021 AL 31.12.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office:value-type="float" office:value="1397" table:style-name="ce1">
            <text:p>1397</text:p>
          </table:table-cell>
          <table:table-cell office:value-type="date" office:date-value="2021-03-04T00:00:00" table:style-name="ce3">
            <text:p>04/03/2021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1397" table:style-name="ce1">
            <text:p>139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B3135DC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1 DEFIBRILLATORE SEMIAUTOMATICO (DAE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394350966</text:p>
          </table:table-cell>
          <table:table-cell office:value-type="string" table:style-name="ce2">
            <text:p>SUNNEXT S.R.L.</text:p>
          </table:table-cell>
          <table:table-cell office:value-type="string" table:style-name="ce2">
            <text:p>07394350966</text:p>
          </table:table-cell>
          <table:table-cell office:value-type="string" table:style-name="ce2">
            <text:p>SUNNEXT S.R.L.</text:p>
          </table:table-cell>
          <table:table-cell office:value-type="float" office:value="827" table:style-name="ce1">
            <text:p>827</text:p>
          </table:table-cell>
          <table:table-cell office:value-type="date" office:date-value="2021-04-02T00:00:00" table:style-name="ce3">
            <text:p>02/04/2021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827" table:style-name="ce1">
            <text:p>8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A3135B5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MATERIALE PUBBLICITARIO CONSISTENTE IN N. 150 ETICHETTE ADESIVE CON LOGO PO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123730602</text:p>
          </table:table-cell>
          <table:table-cell office:value-type="string" table:style-name="ce2">
            <text:p>SPRINT S.R.L.</text:p>
          </table:table-cell>
          <table:table-cell office:value-type="string" table:style-name="ce2">
            <text:p>03123730602</text:p>
          </table:table-cell>
          <table:table-cell office:value-type="string" table:style-name="ce2">
            <text:p>SPRINT S.R.L.</text:p>
          </table:table-cell>
          <table:table-cell office:value-type="float" office:value="30" table:style-name="ce1">
            <text:p>30</text:p>
          </table:table-cell>
          <table:table-cell office:value-type="date" office:date-value="2021-04-02T00:00:00" table:style-name="ce3">
            <text:p>02/04/2021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30" table:style-name="ce1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732D914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40 PC GIA' IN NOLEGGI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6000" table:style-name="ce1">
            <text:p>6000</text:p>
          </table:table-cell>
          <table:table-cell office:value-type="date" office:date-value="2021-08-27T00:00:00" table:style-name="ce3">
            <text:p>27/08/2021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6000" table:style-name="ce1">
            <text:p>6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1318976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LCOOL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ERREBIAN S.P.A.</text:p>
          </table:table-cell>
          <table:table-cell office:value-type="float" office:value="300" table:style-name="ce1">
            <text:p>300</text:p>
          </table:table-cell>
          <table:table-cell office:value-type="date" office:date-value="2021-04-28T00:00:00" table:style-name="ce3">
            <text:p>28/04/2021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13150D9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40 TV SMART DI CUI N.24 DA 75" E N.16 DA 65" DA COLLOCARE NELLE AULE E NEI LABORATORI DELLA SCUOLA PER L'INCLUSIONE DEGLI STUDENTI DISABI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650750595</text:p>
          </table:table-cell>
          <table:table-cell office:value-type="string" table:style-name="ce2">
            <text:p>RIVA S.R.L.</text:p>
          </table:table-cell>
          <table:table-cell office:value-type="string" table:style-name="ce2">
            <text:p>02650750595</text:p>
          </table:table-cell>
          <table:table-cell office:value-type="string" table:style-name="ce2">
            <text:p>RIVA S.R.L.</text:p>
          </table:table-cell>
          <table:table-cell office:value-type="float" office:value="36192" table:style-name="ce1">
            <text:p>36192</text:p>
          </table:table-cell>
          <table:table-cell office:value-type="date" office:date-value="2021-04-12T00:00:00" table:style-name="ce3">
            <text:p>12/04/2021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36192" table:style-name="ce1">
            <text:p>361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B331872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6 TV SMART, 3 DA 65" E 3 DA 75", PER RIQUALIFICAZIONE E RIORGANIZZAZIONE AMBIENTI SCOLASTICI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4506" table:style-name="ce1">
            <text:p>4506</text:p>
          </table:table-cell>
          <table:table-cell office:value-type="date" office:date-value="2021-09-18T00:00:00" table:style-name="ce3">
            <text:p>18/09/2021</text:p>
          </table:table-cell>
          <table:table-cell office:value-type="date" office:date-value="2021-09-18T00:00:00" table:style-name="ce3">
            <text:p>18/09/2021</text:p>
          </table:table-cell>
          <table:table-cell office:value-type="float" office:value="4506" table:style-name="ce1">
            <text:p>450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630980B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LAVORI DI RECUPERO E RIFUNZIONALIZZAZIONE IMPIANTO SPORTIVO</text:p>
          </table:table-cell>
          <table:table-cell office:value-type="string" table:style-name="ce2">
            <text:p>03-PROCEDURA NEGOZIATA PREVIA PUBBLICAZIONE</text:p>
          </table:table-cell>
          <table:table-cell table:number-columns-repeated="4" table:style-name="ce2"/>
          <table:table-cell office:value-type="float" office:value="26880" table:style-name="ce1">
            <text:p>26880</text:p>
          </table:table-cell>
          <table:table-cell office:value-type="date" office:date-value="2021-02-11T00:00:00" table:style-name="ce3">
            <text:p>11/02/2021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26880" table:style-name="ce1">
            <text:p>268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3326CF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2 ROBOT E.DO + DESK SIMULATOR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7750" table:style-name="ce1">
            <text:p>17750</text:p>
          </table:table-cell>
          <table:table-cell office:value-type="date" office:date-value="2021-09-23T00:00:00" table:style-name="ce3">
            <text:p>23/09/2021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7750" table:style-name="ce1">
            <text:p>177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B32D915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9 PC GIA' IN NOLEGGI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500" table:style-name="ce1">
            <text:p>1500</text:p>
          </table:table-cell>
          <table:table-cell office:value-type="date" office:date-value="2021-08-27T00:00:00" table:style-name="ce3">
            <text:p>27/08/2021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43222FD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3 stazioni di ricarica smartsub 24- FATT. N. 857 DEL 20.09.2021 - IMPONIBILE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3300" table:style-name="ce1">
            <text:p>3300</text:p>
          </table:table-cell>
          <table:table-cell office:value-type="date" office:date-value="2021-06-16T00:00:00" table:style-name="ce3">
            <text:p>16/06/2021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3300" table:style-name="ce1">
            <text:p>3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C31BF34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e posa in opera di struttura fissa (Internet - point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294630613</text:p>
          </table:table-cell>
          <table:table-cell office:value-type="string" table:style-name="ce2">
            <text:p>FIAL S.R.L.S.</text:p>
          </table:table-cell>
          <table:table-cell office:value-type="string" table:style-name="ce2">
            <text:p>04294630613</text:p>
          </table:table-cell>
          <table:table-cell office:value-type="string" table:style-name="ce2">
            <text:p>FIAL S.R.L.S.</text:p>
          </table:table-cell>
          <table:table-cell office:value-type="float" office:value="1650" table:style-name="ce1">
            <text:p>1650</text:p>
          </table:table-cell>
          <table:table-cell office:value-type="date" office:date-value="2021-05-16T00:00:00" table:style-name="ce3">
            <text:p>16/05/2021</text:p>
          </table:table-cell>
          <table:table-cell office:value-type="date" office:date-value="2021-05-16T00:00:00" table:style-name="ce3">
            <text:p>16/05/2021</text:p>
          </table:table-cell>
          <table:table-cell office:value-type="float" office:value="1650" table:style-name="ce1">
            <text:p>16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432D553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ACCHETTO SMS DA 10.000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office:value-type="float" office:value="1100" table:style-name="ce1">
            <text:p>1100</text:p>
          </table:table-cell>
          <table:table-cell office:value-type="date" office:date-value="2021-08-25T00:00:00" table:style-name="ce3">
            <text:p>25/08/2021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100" table:style-name="ce1">
            <text:p>1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132FDFA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11 PERLINE IN LEGNO DALLE SEGUENTI MISURE: LARGHEZZA 4 MT X 0,12 MT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89.76" table:style-name="ce1">
            <text:p>89,76</text:p>
          </table:table-cell>
          <table:table-cell office:value-type="date" office:date-value="2021-09-09T00:00:00" table:style-name="ce3">
            <text:p>09/09/2021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89.76" table:style-name="ce1">
            <text:p>89,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B32D915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9 PC GIA' IN NOLEGGI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500" table:style-name="ce1">
            <text:p>1500</text:p>
          </table:table-cell>
          <table:table-cell office:value-type="date" office:date-value="2021-08-28T00:00:00" table:style-name="ce3">
            <text:p>28/08/2021</text:p>
          </table:table-cell>
          <table:table-cell office:value-type="date" office:date-value="2021-08-28T00:00:00" table:style-name="ce3">
            <text:p>28/08/2021</text:p>
          </table:table-cell>
          <table:table-cell office:value-type="float" office:value="1500" table:style-name="ce1">
            <text:p>1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331A066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ATTIVITA' VARI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float" office:value="286.39999999999998" table:style-name="ce1">
            <text:p>286,4</text:p>
          </table:table-cell>
          <table:table-cell office:value-type="date" office:date-value="2021-05-07T00:00:00" table:style-name="ce3">
            <text:p>07/05/2021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286.39999999999998" table:style-name="ce1">
            <text:p>286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73142C5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MATERIALE IN FERR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036660607</text:p>
          </table:table-cell>
          <table:table-cell office:value-type="string" table:style-name="ce2">
            <text:p>C.R.M. COSTRUZIONI RIPARAZIONI MECCANICHE SRLS</text:p>
          </table:table-cell>
          <table:table-cell office:value-type="string" table:style-name="ce2">
            <text:p>03036660607</text:p>
          </table:table-cell>
          <table:table-cell office:value-type="string" table:style-name="ce2">
            <text:p>C.R.M. COSTRUZIONI RIPARAZIONI MECCANICHE SRLS</text:p>
          </table:table-cell>
          <table:table-cell office:value-type="float" office:value="1425.8" table:style-name="ce1">
            <text:p>1425,8</text:p>
          </table:table-cell>
          <table:table-cell office:value-type="date" office:date-value="2021-04-07T00:00:00" table:style-name="ce3">
            <text:p>07/04/2021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425.8" table:style-name="ce1">
            <text:p>1425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F3217AB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BBONAMENTO CONGIUNTO: NOTIZIE DELLA SCUOLA + ESP. AMM/AGENDA DELLA SCUOLA 2021/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659430631</text:p>
          </table:table-cell>
          <table:table-cell office:value-type="string" table:style-name="ce2">
            <text:p>TECNODID SRL</text:p>
          </table:table-cell>
          <table:table-cell office:value-type="string" table:style-name="ce2">
            <text:p>00659430631</text:p>
          </table:table-cell>
          <table:table-cell office:value-type="string" table:style-name="ce2">
            <text:p>TECNODID SRL</text:p>
          </table:table-cell>
          <table:table-cell office:value-type="float" office:value="170" table:style-name="ce1">
            <text:p>170</text:p>
          </table:table-cell>
          <table:table-cell office:value-type="date" office:date-value="2021-06-11T00:00:00" table:style-name="ce3">
            <text:p>11/06/2021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170" table:style-name="ce1">
            <text:p>1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A321D77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SERVIZIO DI SMALTIMENTO RIFIUTI SPECIALI (BIENNIO/TRIENNIO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438070611</text:p>
          </table:table-cell>
          <table:table-cell office:value-type="string" table:style-name="ce2">
            <text:p>ECO.MAD.S.A.S. DI DI NUZZO VINCENZO</text:p>
          </table:table-cell>
          <table:table-cell office:value-type="string" table:style-name="ce2">
            <text:p>03438070611</text:p>
          </table:table-cell>
          <table:table-cell office:value-type="string" table:style-name="ce2">
            <text:p>ECO.MAD.S.A.S. DI DI NUZZO VINCENZO</text:p>
          </table:table-cell>
          <table:table-cell office:value-type="float" office:value="2639.92" table:style-name="ce1">
            <text:p>2639,92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2639.92" table:style-name="ce1">
            <text:p>2639,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2321782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916770603</text:p>
          </table:table-cell>
          <table:table-cell office:value-type="string" table:style-name="ce2">
            <text:p>ELETTRONICA PETRACCONE S.R.L.</text:p>
          </table:table-cell>
          <table:table-cell office:value-type="string" table:style-name="ce2">
            <text:p>01916770603</text:p>
          </table:table-cell>
          <table:table-cell office:value-type="string" table:style-name="ce2">
            <text:p>ELETTRONICA PETRACCONE S.R.L.</text:p>
          </table:table-cell>
          <table:table-cell office:value-type="float" office:value="29.9" table:style-name="ce1">
            <text:p>29,9</text:p>
          </table:table-cell>
          <table:table-cell office:value-type="date" office:date-value="2021-06-11T00:00:00" table:style-name="ce3">
            <text:p>11/06/2021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29.9" table:style-name="ce1">
            <text:p>29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331ED1C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ATTIVITA' VARI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float" office:value="190.68" table:style-name="ce1">
            <text:p>190,68</text:p>
          </table:table-cell>
          <table:table-cell office:value-type="date" office:date-value="2021-05-29T00:00:00" table:style-name="ce3">
            <text:p>29/05/2021</text:p>
          </table:table-cell>
          <table:table-cell office:value-type="date" office:date-value="2021-05-29T00:00:00" table:style-name="ce3">
            <text:p>29/05/2021</text:p>
          </table:table-cell>
          <table:table-cell office:value-type="float" office:value="190.68" table:style-name="ce1">
            <text:p>190,6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E3228D8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5 PACCHETTI DA 2GB SPAZIO CONSERVAZIONE SEGRETERIA DIGITALE SPAGGIAR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office:value-type="float" office:value="300" table:style-name="ce1">
            <text:p>300</text:p>
          </table:table-cell>
          <table:table-cell office:value-type="date" office:date-value="2021-06-17T00:00:00" table:style-name="ce3">
            <text:p>17/06/2021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631FC77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AMICI DA LAVORO E POLO PER COLLABORATORI SCOLASTI/ASSISTENTI TECNIC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173331217</text:p>
          </table:table-cell>
          <table:table-cell office:value-type="string" table:style-name="ce2">
            <text:p>P&amp;P SRLS</text:p>
          </table:table-cell>
          <table:table-cell office:value-type="string" table:style-name="ce2">
            <text:p>09173331217</text:p>
          </table:table-cell>
          <table:table-cell office:value-type="string" table:style-name="ce2">
            <text:p>P&amp;P SRLS</text:p>
          </table:table-cell>
          <table:table-cell office:value-type="float" office:value="483" table:style-name="ce1">
            <text:p>483</text:p>
          </table:table-cell>
          <table:table-cell office:value-type="date" office:date-value="2021-06-04T00:00:00" table:style-name="ce3">
            <text:p>04/06/2021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483" table:style-name="ce1">
            <text:p>48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A31DE52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 LETTINO MEDIC - N. 1 SCALINO - N. 1 PORTAROTOL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061250632</text:p>
          </table:table-cell>
          <table:table-cell office:value-type="string" table:style-name="ce2">
            <text:p>CE.DI. S.P.A. - CENTRO DISTRIBUZIONE INDUSTRIALE</text:p>
          </table:table-cell>
          <table:table-cell office:value-type="string" table:style-name="ce2">
            <text:p>06061250632</text:p>
          </table:table-cell>
          <table:table-cell office:value-type="string" table:style-name="ce2">
            <text:p>CE.DI. S.P.A. - CENTRO DISTRIBUZIONE INDUSTRIALE</text:p>
          </table:table-cell>
          <table:table-cell office:value-type="float" office:value="335.5" table:style-name="ce1">
            <text:p>335,5</text:p>
          </table:table-cell>
          <table:table-cell office:value-type="date" office:date-value="2021-05-25T00:00:00" table:style-name="ce3">
            <text:p>25/05/2021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335.5" table:style-name="ce1">
            <text:p>335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A3200BC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DI CANCELLER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ERREBIAN S.P.A.</text:p>
          </table:table-cell>
          <table:table-cell office:value-type="float" office:value="104.84" table:style-name="ce1">
            <text:p>104,84</text:p>
          </table:table-cell>
          <table:table-cell office:value-type="date" office:date-value="2021-06-05T00:00:00" table:style-name="ce3">
            <text:p>05/06/2021</text:p>
          </table:table-cell>
          <table:table-cell office:value-type="date" office:date-value="2021-06-05T00:00:00" table:style-name="ce3">
            <text:p>05/06/2021</text:p>
          </table:table-cell>
          <table:table-cell office:value-type="float" office:value="104.84" table:style-name="ce1">
            <text:p>104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E319B34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LAVORI DI REALIZZAZIONE IMPINATO DI ILLUMINAZIONE DEL CAMPO POLIVALENTE DELLA SEDE DEL BIENNIO - PROGETTO: L'ATTIVITA' SPORTIVA AL MAJORANA DI CASSI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790090605</text:p>
          </table:table-cell>
          <table:table-cell office:value-type="string" table:style-name="ce2">
            <text:p>GENERAL WORK S.R.L. UNIPERSONALE</text:p>
          </table:table-cell>
          <table:table-cell office:value-type="string" table:style-name="ce2">
            <text:p>02790090605</text:p>
          </table:table-cell>
          <table:table-cell office:value-type="string" table:style-name="ce2">
            <text:p>GENERAL WORK S.R.L. UNIPERSONALE</text:p>
          </table:table-cell>
          <table:table-cell office:value-type="float" office:value="3320" table:style-name="ce1">
            <text:p>3320</text:p>
          </table:table-cell>
          <table:table-cell office:value-type="date" office:date-value="2021-05-07T00:00:00" table:style-name="ce3">
            <text:p>07/05/2021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3320" table:style-name="ce1">
            <text:p>33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031FEBB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ONER PER HP LASER JET Pro M 15a M28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float" office:value="73.77" table:style-name="ce1">
            <text:p>73,77</text:p>
          </table:table-cell>
          <table:table-cell office:value-type="date" office:date-value="2021-06-04T00:00:00" table:style-name="ce3">
            <text:p>04/06/2021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73.77" table:style-name="ce1">
            <text:p>73,7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C31D0B4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 TONER COMPATIBILE PER HP CF217A NER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float" office:value="20" table:style-name="ce1">
            <text:p>20</text:p>
          </table:table-cell>
          <table:table-cell office:value-type="date" office:date-value="2021-05-20T00:00:00" table:style-name="ce3">
            <text:p>20/05/2021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9326B39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STIPULA ASSICURAZIONE CONTRO IL FURTO DI BENI MOBI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326671216</text:p>
          </table:table-cell>
          <table:table-cell office:value-type="string" table:style-name="ce2">
            <text:p>ASSIBROKER ITALIA DI MASSACCESI FABRIZIO</text:p>
          </table:table-cell>
          <table:table-cell office:value-type="string" table:style-name="ce2">
            <text:p>07326671216</text:p>
          </table:table-cell>
          <table:table-cell office:value-type="string" table:style-name="ce2">
            <text:p>ASSIBROKER ITALIA DI MASSACCESI FABRIZIO</text:p>
          </table:table-cell>
          <table:table-cell office:value-type="float" office:value="1053" table:style-name="ce1">
            <text:p>1053</text:p>
          </table:table-cell>
          <table:table-cell office:value-type="date" office:date-value="2021-07-09T00:00:00" table:style-name="ce3">
            <text:p>09/07/2021</text:p>
          </table:table-cell>
          <table:table-cell office:value-type="date" office:date-value="2021-07-09T00:00:00" table:style-name="ce3">
            <text:p>09/07/2021</text:p>
          </table:table-cell>
          <table:table-cell office:value-type="float" office:value="1053" table:style-name="ce1">
            <text:p>10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B31CEA1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IL LABORATORIO DI DOMOT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2502.16" table:style-name="ce1">
            <text:p>2502,16</text:p>
          </table:table-cell>
          <table:table-cell office:value-type="date" office:date-value="2021-05-20T00:00:00" table:style-name="ce3">
            <text:p>20/05/2021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502.16" table:style-name="ce1">
            <text:p>2502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B3216E3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GHIACCIO ISTANTANE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061250632</text:p>
          </table:table-cell>
          <table:table-cell office:value-type="string" table:style-name="ce2">
            <text:p>CE.DI. S.P.A. - CENTRO DISTRIBUZIONE INDUSTRIALE</text:p>
          </table:table-cell>
          <table:table-cell office:value-type="string" table:style-name="ce2">
            <text:p>06061250632</text:p>
          </table:table-cell>
          <table:table-cell office:value-type="string" table:style-name="ce2">
            <text:p>CE.DI. S.P.A. - CENTRO DISTRIBUZIONE INDUSTRIALE</text:p>
          </table:table-cell>
          <table:table-cell office:value-type="float" office:value="78" table:style-name="ce1">
            <text:p>78</text:p>
          </table:table-cell>
          <table:table-cell office:value-type="date" office:date-value="2021-06-11T00:00:00" table:style-name="ce3">
            <text:p>11/06/2021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78" table:style-name="ce1">
            <text:p>7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4332FFB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23 PC DESKTOP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27255" table:style-name="ce1">
            <text:p>27255</text:p>
          </table:table-cell>
          <table:table-cell office:value-type="date" office:date-value="2021-09-24T00:00:00" table:style-name="ce3">
            <text:p>24/09/2021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27255" table:style-name="ce1">
            <text:p>2725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B334785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9 CUFFIE WIRELESS E N.2 TAV. GRAFICHE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429" table:style-name="ce1">
            <text:p>429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429" table:style-name="ce1">
            <text:p>4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93332CC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ORSO DI FORMAZIONE USO DEFIBRILLATORE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500" table:style-name="ce1">
            <text:p>500</text:p>
          </table:table-cell>
          <table:table-cell office:value-type="date" office:date-value="2021-09-27T00:00:00" table:style-name="ce3">
            <text:p>27/09/2021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8330220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 PER RIQUALIFICAZIONE LABORATORI TRIENNI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26.96" table:style-name="ce1">
            <text:p>126,96</text:p>
          </table:table-cell>
          <table:table-cell office:value-type="date" office:date-value="2021-09-14T00:00:00" table:style-name="ce3">
            <text:p>14/09/2021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126.96" table:style-name="ce1">
            <text:p>126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2329377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260.64999999999998" table:style-name="ce1">
            <text:p>260,65</text:p>
          </table:table-cell>
          <table:table-cell office:value-type="date" office:date-value="2021-07-23T00:00:00" table:style-name="ce3">
            <text:p>23/07/2021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260.64999999999998" table:style-name="ce1">
            <text:p>260,6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73282F7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ATTIVITA' VARI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float" office:value="126.4" table:style-name="ce1">
            <text:p>126,4</text:p>
          </table:table-cell>
          <table:table-cell office:value-type="date" office:date-value="2021-07-19T00:00:00" table:style-name="ce3">
            <text:p>19/07/2021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26.4" table:style-name="ce1">
            <text:p>126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1332E98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7 PC DESKTOP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8295" table:style-name="ce1">
            <text:p>8295</text:p>
          </table:table-cell>
          <table:table-cell office:value-type="date" office:date-value="2021-09-24T00:00:00" table:style-name="ce3">
            <text:p>24/09/2021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8295" table:style-name="ce1">
            <text:p>82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F334957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OLO, CAMICI E DPI PERSONALE AT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office:value-type="float" office:value="334" table:style-name="ce1">
            <text:p>334</text:p>
          </table:table-cell>
          <table:table-cell office:value-type="date" office:date-value="2021-10-02T00:00:00" table:style-name="ce3">
            <text:p>02/10/2021</text:p>
          </table:table-cell>
          <table:table-cell office:value-type="date" office:date-value="2021-10-02T00:00:00" table:style-name="ce3">
            <text:p>02/10/2021</text:p>
          </table:table-cell>
          <table:table-cell office:value-type="float" office:value="334" table:style-name="ce1">
            <text:p>33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E3345B1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CIG - VADOS PUBBLICITA' ACQUISTO MATERIALE PUBBLICITARIO PER L'ORIENTAMENTO - BROCHURE,MATITE,RIGHELLI, ATTESTATI.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690" table:style-name="ce1">
            <text:p>1690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1690" table:style-name="ce1">
            <text:p>169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C320672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POSA IN OPERA IMPIANTO DI VIDEOSORVEGLIANZA SEDI BIENNIO E TR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790090605</text:p>
          </table:table-cell>
          <table:table-cell office:value-type="string" table:style-name="ce2">
            <text:p>GENERAL WORK S.R.L. UNIPERSONALE</text:p>
          </table:table-cell>
          <table:table-cell office:value-type="string" table:style-name="ce2">
            <text:p>02790090605</text:p>
          </table:table-cell>
          <table:table-cell office:value-type="string" table:style-name="ce2">
            <text:p>GENERAL WORK S.R.L. UNIPERSONALE</text:p>
          </table:table-cell>
          <table:table-cell office:value-type="float" office:value="4150" table:style-name="ce1">
            <text:p>4150</text:p>
          </table:table-cell>
          <table:table-cell office:value-type="date" office:date-value="2021-06-08T00:00:00" table:style-name="ce3">
            <text:p>08/06/2021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4150" table:style-name="ce1">
            <text:p>41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6325AF9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SERV. TRASP. 07/07/2021 - CASSINO-SAN DONATO VAL COMINO A/R. SERV. TRASP. 12/07/2021 - CASSINO-CANNETO A/R.SERV. TRASP. 26/07/2021 - CASSINO-TERELL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4" table:style-name="ce2"/>
          <table:table-cell office:value-type="float" office:value="1668.18" table:style-name="ce1">
            <text:p>1668,18</text:p>
          </table:table-cell>
          <table:table-cell office:value-type="date" office:date-value="2021-07-05T00:00:00" table:style-name="ce3">
            <text:p>05/07/2021</text:p>
          </table:table-cell>
          <table:table-cell office:value-type="date" office:date-value="2021-07-05T00:00:00" table:style-name="ce3">
            <text:p>05/07/2021</text:p>
          </table:table-cell>
          <table:table-cell office:value-type="float" office:value="1668.18" table:style-name="ce1">
            <text:p>1668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D31D3A6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0 MOUSE OTTIC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string" table:style-name="ce2">
            <text:p>02374160600</text:p>
          </table:table-cell>
          <table:table-cell office:value-type="string" table:style-name="ce2">
            <text:p>CONSULT CONS S.N.C. DI LILLO ROBERTO &amp; C.</text:p>
          </table:table-cell>
          <table:table-cell office:value-type="float" office:value="110" table:style-name="ce1">
            <text:p>110</text:p>
          </table:table-cell>
          <table:table-cell office:value-type="date" office:date-value="2021-05-21T00:00:00" table:style-name="ce3">
            <text:p>21/05/2021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110" table:style-name="ce1">
            <text:p>1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0320193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IMPIANTO DI VIDEOSORVEGLIANZA ITIS (SEDI BIENNIO E TRIENNIO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6799.99" table:style-name="ce1">
            <text:p>6799,99</text:p>
          </table:table-cell>
          <table:table-cell office:value-type="date" office:date-value="2021-06-07T00:00:00" table:style-name="ce3">
            <text:p>07/06/2021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99.99" table:style-name="ce1">
            <text:p>6799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B318A86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EL MATERIALE PER LE PULIZIE A.S.2020/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633741217</text:p>
          </table:table-cell>
          <table:table-cell office:value-type="string" table:style-name="ce2">
            <text:p>PEFIM S.R.L. A SOCIO UNICO</text:p>
          </table:table-cell>
          <table:table-cell office:value-type="string" table:style-name="ce2">
            <text:p>06633741217</text:p>
          </table:table-cell>
          <table:table-cell office:value-type="string" table:style-name="ce2">
            <text:p>PEFIM S.R.L. A SOCIO UNICO</text:p>
          </table:table-cell>
          <table:table-cell office:value-type="float" office:value="2499.16" table:style-name="ce1">
            <text:p>2499,16</text:p>
          </table:table-cell>
          <table:table-cell office:value-type="date" office:date-value="2021-04-28T00:00:00" table:style-name="ce3">
            <text:p>28/04/2021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2499.16" table:style-name="ce1">
            <text:p>2499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032EEA0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rabatello mod. RAPID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2000" table:style-name="ce1">
            <text:p>2000</text:p>
          </table:table-cell>
          <table:table-cell office:value-type="date" office:date-value="2021-09-06T00:00:00" table:style-name="ce3">
            <text:p>06/09/2021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2000" table:style-name="ce1">
            <text:p>2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D336239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30 BADGE MARCATEMPO INTESTATI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20" table:style-name="ce1">
            <text:p>120</text:p>
          </table:table-cell>
          <table:table-cell office:value-type="date" office:date-value="2021-10-09T00:00:00" table:style-name="ce3">
            <text:p>09/10/2021</text:p>
          </table:table-cell>
          <table:table-cell office:value-type="date" office:date-value="2021-10-09T00:00:00" table:style-name="ce3">
            <text:p>09/10/2021</text:p>
          </table:table-cell>
          <table:table-cell office:value-type="float" office:value="120" table:style-name="ce1">
            <text:p>1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6332383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N. 48 tende veneziane mod. Standard di cui n. 24 di colore rosso e n. 24 di colore blu per <text:s/>laboratori sede trienni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2100" table:style-name="ce1">
            <text:p>2100</text:p>
          </table:table-cell>
          <table:table-cell office:value-type="date" office:date-value="2021-09-23T00:00:00" table:style-name="ce3">
            <text:p>23/09/2021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2100" table:style-name="ce1">
            <text:p>2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F33451F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50 manifesti su carta lucida cm 70x100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245" table:style-name="ce1">
            <text:p>245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245" table:style-name="ce1">
            <text:p>2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032E63B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ONVERTITORE VGA/USB-HDMI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49.16" table:style-name="ce1">
            <text:p>49,16</text:p>
          </table:table-cell>
          <table:table-cell office:value-type="date" office:date-value="2021-09-03T00:00:00" table:style-name="ce3">
            <text:p>03/09/202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9.16" table:style-name="ce1">
            <text:p>49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3266FF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TTIVAZIONE PIATTAFORMA PATENTINO DELLA ROBOTICA DI COMAU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4800" table:style-name="ce1">
            <text:p>4800</text:p>
          </table:table-cell>
          <table:table-cell office:value-type="date" office:date-value="2021-07-08T00:00:00" table:style-name="ce3">
            <text:p>08/07/2021</text:p>
          </table:table-cell>
          <table:table-cell office:value-type="date" office:date-value="2021-07-08T00:00:00" table:style-name="ce3">
            <text:p>08/07/2021</text:p>
          </table:table-cell>
          <table:table-cell office:value-type="float" office:value="4800" table:style-name="ce1">
            <text:p>48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833589A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00 PORTA BADGE CON LACCI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65.599999999999994" table:style-name="ce1">
            <text:p>65,6</text:p>
          </table:table-cell>
          <table:table-cell office:value-type="date" office:date-value="2021-10-08T00:00:00" table:style-name="ce3">
            <text:p>08/10/2021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65.599999999999994" table:style-name="ce1">
            <text:p>65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531BF32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e posa in opera di parete divisoria in allumi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294630613</text:p>
          </table:table-cell>
          <table:table-cell office:value-type="string" table:style-name="ce2">
            <text:p>FIAL S.R.L.S.</text:p>
          </table:table-cell>
          <table:table-cell office:value-type="string" table:style-name="ce2">
            <text:p>04294630613</text:p>
          </table:table-cell>
          <table:table-cell office:value-type="string" table:style-name="ce2">
            <text:p>FIAL S.R.L.S.</text:p>
          </table:table-cell>
          <table:table-cell office:value-type="float" office:value="2100" table:style-name="ce1">
            <text:p>2100</text:p>
          </table:table-cell>
          <table:table-cell office:value-type="date" office:date-value="2021-05-16T00:00:00" table:style-name="ce3">
            <text:p>16/05/2021</text:p>
          </table:table-cell>
          <table:table-cell office:value-type="date" office:date-value="2021-05-16T00:00:00" table:style-name="ce3">
            <text:p>16/05/2021</text:p>
          </table:table-cell>
          <table:table-cell office:value-type="float" office:value="2100" table:style-name="ce1">
            <text:p>2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531BF35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e posa in opera di n 1 tenda tecnica con fasce vertica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294630613</text:p>
          </table:table-cell>
          <table:table-cell office:value-type="string" table:style-name="ce2">
            <text:p>FIAL S.R.L.S.</text:p>
          </table:table-cell>
          <table:table-cell office:value-type="string" table:style-name="ce2">
            <text:p>04294630613</text:p>
          </table:table-cell>
          <table:table-cell office:value-type="string" table:style-name="ce2">
            <text:p>FIAL S.R.L.S.</text:p>
          </table:table-cell>
          <table:table-cell office:value-type="float" office:value="280" table:style-name="ce1">
            <text:p>280</text:p>
          </table:table-cell>
          <table:table-cell office:value-type="date" office:date-value="2021-05-16T00:00:00" table:style-name="ce3">
            <text:p>16/05/2021</text:p>
          </table:table-cell>
          <table:table-cell office:value-type="date" office:date-value="2021-05-16T00:00:00" table:style-name="ce3">
            <text:p>16/05/2021</text:p>
          </table:table-cell>
          <table:table-cell office:value-type="float" office:value="280" table:style-name="ce1">
            <text:p>2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832ED1B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ROTEZIONI PALI IMPIANTO SPORTIVO SEDE BIENNI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768.8" table:style-name="ce1">
            <text:p>1768,8</text:p>
          </table:table-cell>
          <table:table-cell office:value-type="date" office:date-value="2021-09-02T00:00:00" table:style-name="ce3">
            <text:p>02/09/2021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1768.8" table:style-name="ce1">
            <text:p>176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432F818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 PER RIQUALIFICAZIONE LABORATORI TRIENNI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2113.11" table:style-name="ce1">
            <text:p>2113,11</text:p>
          </table:table-cell>
          <table:table-cell office:value-type="date" office:date-value="2021-09-09T00:00:00" table:style-name="ce3">
            <text:p>09/09/2021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2113.11" table:style-name="ce1">
            <text:p>2113,1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F3243C6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ATTIVITA' VARI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float" office:value="105.58" table:style-name="ce1">
            <text:p>105,58</text:p>
          </table:table-cell>
          <table:table-cell office:value-type="date" office:date-value="2021-06-26T00:00:00" table:style-name="ce3">
            <text:p>26/06/2021</text:p>
          </table:table-cell>
          <table:table-cell office:value-type="date" office:date-value="2021-06-26T00:00:00" table:style-name="ce3">
            <text:p>26/06/2021</text:p>
          </table:table-cell>
          <table:table-cell office:value-type="float" office:value="105.58" table:style-name="ce1">
            <text:p>105,5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C335EDC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8 CUFFIE WIRELESS E N.4 TAV. GRAFICHE INTEGRAZIONE PREMI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508" table:style-name="ce1">
            <text:p>508</text:p>
          </table:table-cell>
          <table:table-cell office:value-type="date" office:date-value="2021-10-08T00:00:00" table:style-name="ce3">
            <text:p>08/10/2021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508" table:style-name="ce1">
            <text:p>50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1334532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50 manifesti su carta opaca cm 70x100 <text:s/>e 50X70 per la Settimana della Tecnologia- IMPONIBILE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28.1" table:style-name="ce1">
            <text:p>128,1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105" table:style-name="ce1">
            <text:p>10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033645E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STAMPANTE LASER A COLORI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381" table:style-name="ce1">
            <text:p>381</text:p>
          </table:table-cell>
          <table:table-cell office:value-type="date" office:date-value="2021-10-11T00:00:00" table:style-name="ce3">
            <text:p>11/10/2021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381" table:style-name="ce1">
            <text:p>3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5327BFF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 TELECAMERE+N. 1 POE SWITCH+50 MT CANALE 25X18 (PER COMPLETAMENTO IMPIANTO SORVEGLIANZA BIENNIO-TRIENNIO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334.18" table:style-name="ce1">
            <text:p>334,18</text:p>
          </table:table-cell>
          <table:table-cell office:value-type="date" office:date-value="2021-07-17T00:00:00" table:style-name="ce3">
            <text:p>17/07/2021</text:p>
          </table:table-cell>
          <table:table-cell office:value-type="date" office:date-value="2021-07-17T00:00:00" table:style-name="ce3">
            <text:p>17/07/2021</text:p>
          </table:table-cell>
          <table:table-cell office:value-type="float" office:value="334.18" table:style-name="ce1">
            <text:p>334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03366E2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MANOMETRO + N.1 MANOMETRO CON BICCHIERINI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63.7" table:style-name="ce1">
            <text:p>63,7</text:p>
          </table:table-cell>
          <table:table-cell office:value-type="date" office:date-value="2021-10-11T00:00:00" table:style-name="ce3">
            <text:p>11/10/2021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63.7" table:style-name="ce1">
            <text:p>63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4345103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574.82000000000005" table:style-name="ce1">
            <text:p>574,82</text:p>
          </table:table-cell>
          <table:table-cell office:value-type="date" office:date-value="2021-12-09T00:00:00" table:style-name="ce3">
            <text:p>09/12/2021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6342930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LABORATORIO DI TPSEE PER ELETTROTECNICA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5521.46" table:style-name="ce1">
            <text:p>5521,46</text:p>
          </table:table-cell>
          <table:table-cell office:value-type="date" office:date-value="2021-10-21T00:00:00" table:style-name="ce3">
            <text:p>21/10/2021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733858A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ESPONSABILE DEL SERVIZIO DI PREVENZIONE - PROTEZIONE E RESPONSABILE GESTIONE EMERGENZA COVID-19¿ A.S. 2021.22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2250" table:style-name="ce1">
            <text:p>2250</text:p>
          </table:table-cell>
          <table:table-cell office:value-type="date" office:date-value="2021-10-19T00:00:00" table:style-name="ce3">
            <text:p>19/10/2021</text:p>
          </table:table-cell>
          <table:table-cell office:value-type="date" office:date-value="2021-10-19T00:00:00" table:style-name="ce3">
            <text:p>19/10/2021</text:p>
          </table:table-cell>
          <table:table-cell office:value-type="float" office:value="2250" table:style-name="ce1">
            <text:p>22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33BDA9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ASSETTIRA MOBILE PORTA UTENSI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028060600</text:p>
          </table:table-cell>
          <table:table-cell office:value-type="string" table:style-name="ce2">
            <text:p>2A SRLS</text:p>
          </table:table-cell>
          <table:table-cell office:value-type="string" table:style-name="ce2">
            <text:p>03028060600</text:p>
          </table:table-cell>
          <table:table-cell office:value-type="string" table:style-name="ce2">
            <text:p>2A SRLS</text:p>
          </table:table-cell>
          <table:table-cell office:value-type="float" office:value="550" table:style-name="ce1">
            <text:p>550</text:p>
          </table:table-cell>
          <table:table-cell office:value-type="date" office:date-value="2021-11-04T00:00:00" table:style-name="ce3">
            <text:p>04/11/2021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550" table:style-name="ce1">
            <text:p>5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A33E51D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CONTRIBUTO PER ISCRIZIONE OLIMPIADI DELLA MATEMATICA A.S. 2021.22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80" table:style-name="ce1">
            <text:p>80</text:p>
          </table:table-cell>
          <table:table-cell office:value-type="date" office:date-value="2021-09-13T00:00:00" table:style-name="ce3">
            <text:p>13/09/2021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80" table:style-name="ce1">
            <text:p>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C346D2D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BBONAMENTO NOTIZIE DELLA SCUOLA 2021/2022+IPERTESTO UNICO 2021/2022+AGENDA DELLA SCUOLA/ESP. AMM. 2021/2022+REPERTORIO 2022+DIRIGERE SCUOL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659430631</text:p>
          </table:table-cell>
          <table:table-cell office:value-type="string" table:style-name="ce2">
            <text:p>TECNODID SRL</text:p>
          </table:table-cell>
          <table:table-cell office:value-type="string" table:style-name="ce2">
            <text:p>00659430631</text:p>
          </table:table-cell>
          <table:table-cell office:value-type="string" table:style-name="ce2">
            <text:p>TECNODID SRL</text:p>
          </table:table-cell>
          <table:table-cell office:value-type="float" office:value="220" table:style-name="ce1">
            <text:p>220</text:p>
          </table:table-cell>
          <table:table-cell office:value-type="date" office:date-value="2021-12-15T00:00:00" table:style-name="ce3">
            <text:p>15/12/2021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220" table:style-name="ce1">
            <text:p>2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833B2D8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DEFIBRILLATORE SEMIAUTOMATICO (DAE)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760" table:style-name="ce1">
            <text:p>760</text:p>
          </table:table-cell>
          <table:table-cell office:value-type="date" office:date-value="2021-11-01T00:00:00" table:style-name="ce3">
            <text:p>01/11/2021</text:p>
          </table:table-cell>
          <table:table-cell office:value-type="date" office:date-value="2021-11-01T00:00:00" table:style-name="ce3">
            <text:p>01/11/2021</text:p>
          </table:table-cell>
          <table:table-cell office:value-type="float" office:value="760" table:style-name="ce1">
            <text:p>7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633D4FB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DISINTASAMENTO BAGNO SEDE TRIENNIO - INTERVENTO DEL 05.11.2021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300" table:style-name="ce1">
            <text:p>300</text:p>
          </table:table-cell>
          <table:table-cell office:value-type="date" office:date-value="2021-11-10T00:00:00" table:style-name="ce3">
            <text:p>10/11/2021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B3128A2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DI CONSUMO PER IL LABORATORIO DI MISURE ELETTRONICHE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847.4" table:style-name="ce1">
            <text:p>1847,4</text:p>
          </table:table-cell>
          <table:table-cell office:value-type="date" office:date-value="2021-03-23T00:00:00" table:style-name="ce3">
            <text:p>23/03/2021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847.4" table:style-name="ce1">
            <text:p>1847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533963C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60 BASETTE MILLEFORI 95x72 cm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85" table:style-name="ce1">
            <text:p>185</text:p>
          </table:table-cell>
          <table:table-cell office:value-type="date" office:date-value="2021-10-22T00:00:00" table:style-name="ce3">
            <text:p>22/10/2021</text:p>
          </table:table-cell>
          <table:table-cell office:value-type="date" office:date-value="2021-10-22T00:00:00" table:style-name="ce3">
            <text:p>22/10/2021</text:p>
          </table:table-cell>
          <table:table-cell office:value-type="float" office:value="185" table:style-name="ce1">
            <text:p>1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3440CC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LABORATORIO DI CHIMICA DEL BIENNI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605.11" table:style-name="ce1">
            <text:p>605,11</text:p>
          </table:table-cell>
          <table:table-cell office:value-type="date" office:date-value="2021-11-22T00:00:00" table:style-name="ce3">
            <text:p>22/11/2021</text:p>
          </table:table-cell>
          <table:table-cell office:value-type="date" office:date-value="2021-12-04T00:00:00" table:style-name="ce3">
            <text:p>04/12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734117D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TECNICO PER PROGETTO WEB RADI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865.47" table:style-name="ce1">
            <text:p>865,47</text:p>
          </table:table-cell>
          <table:table-cell office:value-type="date" office:date-value="2021-11-17T00:00:00" table:style-name="ce3">
            <text:p>17/11/2021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865.47" table:style-name="ce1">
            <text:p>865,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340E74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PROGETTO ELECTRONIC POWER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350.3" table:style-name="ce1">
            <text:p>350,3</text:p>
          </table:table-cell>
          <table:table-cell office:value-type="date" office:date-value="2021-11-16T00:00:00" table:style-name="ce3">
            <text:p>16/11/2021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50.3" table:style-name="ce1">
            <text:p>350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1336221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UNA BARRA VEICOLARE SEDE TRIENNIO - ELETTROCAMPANIA-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2972.11" table:style-name="ce1">
            <text:p>2972,11</text:p>
          </table:table-cell>
          <table:table-cell office:value-type="date" office:date-value="2021-10-11T00:00:00" table:style-name="ce3">
            <text:p>11/10/2021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34497D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20 MONITOR PER PC DESKTOP PER RIQUALIFICAZIONE AMBIENTI SCOLASTICI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2300" table:style-name="ce1">
            <text:p>2300</text:p>
          </table:table-cell>
          <table:table-cell office:value-type="date" office:date-value="2021-12-07T00:00:00" table:style-name="ce3">
            <text:p>07/12/2021</text:p>
          </table:table-cell>
          <table:table-cell office:value-type="date" office:date-value="2021-12-07T00:00:00" table:style-name="ce3">
            <text:p>07/12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E3420A5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SERVIZIO DI MESSA A DIMONA DI N. 50 LECCI E N. 50 PALI DI SOSTEG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613570601</text:p>
          </table:table-cell>
          <table:table-cell office:value-type="string" table:style-name="ce2">
            <text:p>DITTA <text:s/>SERLUCA DANILO</text:p>
          </table:table-cell>
          <table:table-cell office:value-type="string" table:style-name="ce2">
            <text:p>02613570601</text:p>
          </table:table-cell>
          <table:table-cell office:value-type="string" table:style-name="ce2">
            <text:p>DITTA <text:s/>SERLUCA DANILO</text:p>
          </table:table-cell>
          <table:table-cell office:value-type="float" office:value="700" table:style-name="ce1">
            <text:p>700</text:p>
          </table:table-cell>
          <table:table-cell office:value-type="date" office:date-value="2021-11-27T00:00:00" table:style-name="ce3">
            <text:p>27/11/2021</text:p>
          </table:table-cell>
          <table:table-cell office:value-type="date" office:date-value="2021-11-27T00:00:00" table:style-name="ce3">
            <text:p>27/11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734266C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ATTIVITA' VARIE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97.74" table:style-name="ce1">
            <text:p>197,74</text:p>
          </table:table-cell>
          <table:table-cell office:value-type="date" office:date-value="2021-11-29T00:00:00" table:style-name="ce3">
            <text:p>29/11/2021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97.74" table:style-name="ce1">
            <text:p>197,7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9332140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90 <text:s/>schede SSD CRUCIAL 240GB BX500 2.5 SATA 3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3060" table:style-name="ce1">
            <text:p>3060</text:p>
          </table:table-cell>
          <table:table-cell office:value-type="date" office:date-value="2021-09-21T00:00:00" table:style-name="ce3">
            <text:p>21/09/2021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3060" table:style-name="ce1">
            <text:p>30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734452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VANI E COMPLEMENTI D'ARRED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958780632</text:p>
          </table:table-cell>
          <table:table-cell office:value-type="string" table:style-name="ce2">
            <text:p>EUROFFICE SRL</text:p>
          </table:table-cell>
          <table:table-cell office:value-type="string" table:style-name="ce2">
            <text:p>07958780632</text:p>
          </table:table-cell>
          <table:table-cell office:value-type="string" table:style-name="ce2">
            <text:p>EUROFFICE SRL</text:p>
          </table:table-cell>
          <table:table-cell office:value-type="float" office:value="2732.02" table:style-name="ce1">
            <text:p>2732,02</text:p>
          </table:table-cell>
          <table:table-cell office:value-type="date" office:date-value="2021-12-06T00:00:00" table:style-name="ce3">
            <text:p>06/12/2021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43408E3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PROGETTO DI TELECOMUNICAZIONI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235.24" table:style-name="ce1">
            <text:p>235,24</text:p>
          </table:table-cell>
          <table:table-cell office:value-type="date" office:date-value="2021-11-12T00:00:00" table:style-name="ce3">
            <text:p>12/11/2021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235.24" table:style-name="ce1">
            <text:p>235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33447DA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RREDO LABORATORIO MICROBIOLOGIA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4596" table:style-name="ce1">
            <text:p>14596</text:p>
          </table:table-cell>
          <table:table-cell office:value-type="date" office:date-value="2021-12-07T00:00:00" table:style-name="ce3">
            <text:p>07/12/2021</text:p>
          </table:table-cell>
          <table:table-cell office:value-type="date" office:date-value="2021-12-07T00:00:00" table:style-name="ce3">
            <text:p>07/12/2021</text:p>
          </table:table-cell>
          <table:table-cell office:value-type="float" office:value="14596" table:style-name="ce1">
            <text:p>145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034290D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6 FARI LED E 100MT CAVO 3x2,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811.64" table:style-name="ce1">
            <text:p>811,64</text:p>
          </table:table-cell>
          <table:table-cell office:value-type="date" office:date-value="2021-11-30T00:00:00" table:style-name="ce3">
            <text:p>30/11/2021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811.64" table:style-name="ce1">
            <text:p>811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4342061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4 MICROSPOCI BINOCULARI B-159 LAB. MICROBIOLOGIA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219.5999999999999" table:style-name="ce1">
            <text:p>1219,6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1-12-01T00:00:00" table:style-name="ce3">
            <text:p>01/12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03389AD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le didattic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455" table:style-name="ce1">
            <text:p>455</text:p>
          </table:table-cell>
          <table:table-cell office:value-type="date" office:date-value="2021-10-22T00:00:00" table:style-name="ce3">
            <text:p>22/10/2021</text:p>
          </table:table-cell>
          <table:table-cell office:value-type="date" office:date-value="2021-10-22T00:00:00" table:style-name="ce3">
            <text:p>22/10/2021</text:p>
          </table:table-cell>
          <table:table-cell office:value-type="float" office:value="455" table:style-name="ce1">
            <text:p>45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233ED7F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LABORATORI INF. 1-INF. 2-INF. DIS.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916770603</text:p>
          </table:table-cell>
          <table:table-cell office:value-type="string" table:style-name="ce2">
            <text:p>ELETTRONICA PETRACCONE S.R.L.</text:p>
          </table:table-cell>
          <table:table-cell office:value-type="string" table:style-name="ce2">
            <text:p>01916770603</text:p>
          </table:table-cell>
          <table:table-cell office:value-type="string" table:style-name="ce2">
            <text:p>ELETTRONICA PETRACCONE S.R.L.</text:p>
          </table:table-cell>
          <table:table-cell office:value-type="float" office:value="543.77" table:style-name="ce1">
            <text:p>543,77</text:p>
          </table:table-cell>
          <table:table-cell office:value-type="date" office:date-value="2021-11-16T00:00:00" table:style-name="ce3">
            <text:p>16/11/2021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543.77" table:style-name="ce1">
            <text:p>543,7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D33C33D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LABORATORIO DI DOMOTICA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517.51" table:style-name="ce1">
            <text:p>517,51</text:p>
          </table:table-cell>
          <table:table-cell office:value-type="date" office:date-value="2021-11-05T00:00:00" table:style-name="ce3">
            <text:p>05/11/2021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517.51" table:style-name="ce1">
            <text:p>517,5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B33C45F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USCITA DIDATTICA PRESSO SENECA AIR - SORA- PER IL GIORNO 12.11.2021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380" table:style-name="ce1">
            <text:p>380</text:p>
          </table:table-cell>
          <table:table-cell office:value-type="date" office:date-value="2021-11-05T00:00:00" table:style-name="ce3">
            <text:p>05/11/2021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380" table:style-name="ce1">
            <text:p>3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73375ED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 4. BANCHI TRAPEZOIDALI CON 2 RUOTE CON CESTELLO -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864" table:style-name="ce1">
            <text:p>864</text:p>
          </table:table-cell>
          <table:table-cell office:value-type="date" office:date-value="2021-10-14T00:00:00" table:style-name="ce3">
            <text:p>14/10/2021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864" table:style-name="ce1">
            <text:p>8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7336225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POSA IMPIANTO E MATERIALE PER UNA BARRA VEICOLARE SEDE TRIENNIO - GENERAL WORKS -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300" table:style-name="ce1">
            <text:p>1300</text:p>
          </table:table-cell>
          <table:table-cell office:value-type="date" office:date-value="2021-10-11T00:00:00" table:style-name="ce3">
            <text:p>11/10/2021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F33B298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ATTIVITA' VARIE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351.8" table:style-name="ce1">
            <text:p>351,8</text:p>
          </table:table-cell>
          <table:table-cell office:value-type="date" office:date-value="2021-11-09T00:00:00" table:style-name="ce3">
            <text:p>09/11/2021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351.8" table:style-name="ce1">
            <text:p>351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8339C15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DI CANCELLER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OFFICE DEPOT SRL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OFFICE DEPOT SRL</text:p>
          </table:table-cell>
          <table:table-cell office:value-type="float" office:value="370.52" table:style-name="ce1">
            <text:p>370,52</text:p>
          </table:table-cell>
          <table:table-cell office:value-type="date" office:date-value="2021-10-25T00:00:00" table:style-name="ce3">
            <text:p>25/10/2021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370.52" table:style-name="ce1">
            <text:p>370,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633E063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TINTEGGIATURA LABORATOR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653870614</text:p>
          </table:table-cell>
          <table:table-cell office:value-type="string" table:style-name="ce2">
            <text:p>MALATESTA S.R.L. COMMERCIO EDILE</text:p>
          </table:table-cell>
          <table:table-cell office:value-type="string" table:style-name="ce2">
            <text:p>02653870614</text:p>
          </table:table-cell>
          <table:table-cell office:value-type="string" table:style-name="ce2">
            <text:p>MALATESTA S.R.L. COMMERCIO EDILE</text:p>
          </table:table-cell>
          <table:table-cell office:value-type="float" office:value="1748.79" table:style-name="ce1">
            <text:p>1748,79</text:p>
          </table:table-cell>
          <table:table-cell office:value-type="date" office:date-value="2021-11-12T00:00:00" table:style-name="ce3">
            <text:p>12/11/2021</text:p>
          </table:table-cell>
          <table:table-cell office:value-type="date" office:date-value="2021-11-12T00:00:00" table:style-name="ce3">
            <text:p>12/11/2021</text:p>
          </table:table-cell>
          <table:table-cell office:value-type="float" office:value="1571.93" table:style-name="ce1">
            <text:p>1571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D3396BA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TRAMEZZATURA SOTTOSCALE TRIENNI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251.53" table:style-name="ce1">
            <text:p>251,53</text:p>
          </table:table-cell>
          <table:table-cell office:value-type="date" office:date-value="2021-10-22T00:00:00" table:style-name="ce3">
            <text:p>22/10/2021</text:p>
          </table:table-cell>
          <table:table-cell office:value-type="date" office:date-value="2021-10-22T00:00:00" table:style-name="ce3">
            <text:p>22/10/2021</text:p>
          </table:table-cell>
          <table:table-cell office:value-type="float" office:value="251.53" table:style-name="ce1">
            <text:p>251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B3484E6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4 BOBINE FILO PER SALDATUR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090430608</text:p>
          </table:table-cell>
          <table:table-cell office:value-type="string" table:style-name="ce2">
            <text:p>FR GAS SRL</text:p>
          </table:table-cell>
          <table:table-cell office:value-type="string" table:style-name="ce2">
            <text:p>03090430608</text:p>
          </table:table-cell>
          <table:table-cell office:value-type="string" table:style-name="ce2">
            <text:p>FR GAS SRL</text:p>
          </table:table-cell>
          <table:table-cell office:value-type="float" office:value="120" table:style-name="ce1">
            <text:p>120</text:p>
          </table:table-cell>
          <table:table-cell office:value-type="date" office:date-value="2021-12-21T00:00:00" table:style-name="ce3">
            <text:p>21/12/2021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13409AB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LICENZA PER FREQUENZA RADIO PROGETTO WEB RADIO AL MAJORANA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826" table:style-name="ce1">
            <text:p>826</text:p>
          </table:table-cell>
          <table:table-cell office:value-type="date" office:date-value="2021-11-17T00:00:00" table:style-name="ce3">
            <text:p>17/11/2021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826" table:style-name="ce1">
            <text:p>8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C34206A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<text:s/>INFORMATIC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82480603</text:p>
          </table:table-cell>
          <table:table-cell office:value-type="string" table:style-name="ce2">
            <text:p>MS COMPUTER SOC. COOP.</text:p>
          </table:table-cell>
          <table:table-cell office:value-type="string" table:style-name="ce2">
            <text:p>02282480603</text:p>
          </table:table-cell>
          <table:table-cell office:value-type="string" table:style-name="ce2">
            <text:p>MS COMPUTER SOC. COOP.</text:p>
          </table:table-cell>
          <table:table-cell office:value-type="float" office:value="4721" table:style-name="ce1">
            <text:p>4721</text:p>
          </table:table-cell>
          <table:table-cell office:value-type="date" office:date-value="2021-11-27T00:00:00" table:style-name="ce3">
            <text:p>27/11/2021</text:p>
          </table:table-cell>
          <table:table-cell office:value-type="date" office:date-value="2021-11-27T00:00:00" table:style-name="ce3">
            <text:p>27/11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633EC41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ATTREZZATURE LAB. FISICA (CUSCINO D'ARIA) ODA-MEPA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905.12" table:style-name="ce1">
            <text:p>1905,12</text:p>
          </table:table-cell>
          <table:table-cell office:value-type="date" office:date-value="2021-11-16T00:00:00" table:style-name="ce3">
            <text:p>16/11/2021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A341D13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4 TERMOCONVETTORI ELETTRIC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916770603</text:p>
          </table:table-cell>
          <table:table-cell office:value-type="string" table:style-name="ce2">
            <text:p>ELETTRONICA PETRACCONE S.R.L.</text:p>
          </table:table-cell>
          <table:table-cell office:value-type="string" table:style-name="ce2">
            <text:p>01916770603</text:p>
          </table:table-cell>
          <table:table-cell office:value-type="string" table:style-name="ce2">
            <text:p>ELETTRONICA PETRACCONE S.R.L.</text:p>
          </table:table-cell>
          <table:table-cell office:value-type="float" office:value="196.72" table:style-name="ce1">
            <text:p>196,72</text:p>
          </table:table-cell>
          <table:table-cell office:value-type="date" office:date-value="2021-11-26T00:00:00" table:style-name="ce3">
            <text:p>26/11/2021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196.72" table:style-name="ce1">
            <text:p>196,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9345E22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VIAGGIO A <text:s/>ROMA DEL 21/12/2021 -ESAME PATENTINO COMAU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409.1" table:style-name="ce1">
            <text:p>409,1</text:p>
          </table:table-cell>
          <table:table-cell office:value-type="date" office:date-value="2021-12-13T00:00:00" table:style-name="ce3">
            <text:p>13/12/2021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409.1" table:style-name="ce1">
            <text:p>409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633564D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VARIO PER RIQUALIFICAZIONE LABORATORI TRIENNI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48.01" table:style-name="ce1">
            <text:p>148,01</text:p>
          </table:table-cell>
          <table:table-cell office:value-type="date" office:date-value="2021-10-12T00:00:00" table:style-name="ce3">
            <text:p>12/10/2021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148.01" table:style-name="ce1">
            <text:p>148,0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63355CD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D UTENSILERIA PER RIQUALIFICAZIONE LABORATORI TRIENNI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574" table:style-name="ce1">
            <text:p>574</text:p>
          </table:table-cell>
          <table:table-cell office:value-type="date" office:date-value="2021-10-12T00:00:00" table:style-name="ce3">
            <text:p>12/10/2021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470.24" table:style-name="ce1">
            <text:p>470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8347C48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INCARICO PER REALIZZAZIONE IMPIANTO ELETTRICO ED IDRAULICO LAB. MICROBIOLOGIA -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2500" table:style-name="ce1">
            <text:p>2500</text:p>
          </table:table-cell>
          <table:table-cell office:value-type="date" office:date-value="2021-12-18T00:00:00" table:style-name="ce3">
            <text:p>18/12/2021</text:p>
          </table:table-cell>
          <table:table-cell office:value-type="date" office:date-value="2021-12-18T00:00:00" table:style-name="ce3">
            <text:p>18/12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934026A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ZERBIN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office:value-type="float" office:value="600" table:style-name="ce1">
            <text:p>600</text:p>
          </table:table-cell>
          <table:table-cell office:value-type="date" office:date-value="2021-11-20T00:00:00" table:style-name="ce3">
            <text:p>20/11/2021</text:p>
          </table:table-cell>
          <table:table-cell office:value-type="date" office:date-value="2021-11-20T00:00:00" table:style-name="ce3">
            <text:p>20/11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340253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INDUMENTI DA LAVORO PERSONALE AT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office:value-type="float" office:value="790" table:style-name="ce1">
            <text:p>790</text:p>
          </table:table-cell>
          <table:table-cell office:value-type="date" office:date-value="2021-11-20T00:00:00" table:style-name="ce3">
            <text:p>20/11/2021</text:p>
          </table:table-cell>
          <table:table-cell office:value-type="date" office:date-value="2021-11-20T00:00:00" table:style-name="ce3">
            <text:p>20/11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1340221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 BANCHI PER LAB. P.N.S.D. E N. 24 BANCHI PER LAB. SIST. DISEGNO MECCAN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272351218</text:p>
          </table:table-cell>
          <table:table-cell office:value-type="string" table:style-name="ce2">
            <text:p>PRISMA S.R.L.</text:p>
          </table:table-cell>
          <table:table-cell office:value-type="string" table:style-name="ce2">
            <text:p>03272351218</text:p>
          </table:table-cell>
          <table:table-cell office:value-type="string" table:style-name="ce2">
            <text:p>PRISMA S.R.L.</text:p>
          </table:table-cell>
          <table:table-cell office:value-type="float" office:value="2252.88" table:style-name="ce1">
            <text:p>2252,88</text:p>
          </table:table-cell>
          <table:table-cell office:value-type="date" office:date-value="2021-11-20T00:00:00" table:style-name="ce3">
            <text:p>20/11/2021</text:p>
          </table:table-cell>
          <table:table-cell office:value-type="date" office:date-value="2021-11-20T00:00:00" table:style-name="ce3">
            <text:p>20/11/2021</text:p>
          </table:table-cell>
          <table:table-cell office:value-type="float" office:value="2252.88" table:style-name="ce1">
            <text:p>2252,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F347864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.PUBBL. COPPE E MEDAGLIE PON APP. E SOC. R(ESTATE) AL MAJORANA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55.74" table:style-name="ce1">
            <text:p>155,74</text:p>
          </table:table-cell>
          <table:table-cell office:value-type="date" office:date-value="2021-12-17T00:00:00" table:style-name="ce3">
            <text:p>17/12/2021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634850F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LAB. DI IGIENE E MICROBIOLOGIA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595.1" table:style-name="ce1">
            <text:p>595,1</text:p>
          </table:table-cell>
          <table:table-cell office:value-type="date" office:date-value="2021-11-30T00:00:00" table:style-name="ce3">
            <text:p>30/11/2021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E3447C8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20 PC DESKTOP PER RIQUALIFICAZIONE AMBIENTI SCOLASTICI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9908.2000000000007" table:style-name="ce1">
            <text:p>9908,2</text:p>
          </table:table-cell>
          <table:table-cell office:value-type="date" office:date-value="2021-12-07T00:00:00" table:style-name="ce3">
            <text:p>07/12/2021</text:p>
          </table:table-cell>
          <table:table-cell office:value-type="date" office:date-value="2021-12-07T00:00:00" table:style-name="ce3">
            <text:p>07/12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D33D8E5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 SALDATRICI E ACCESSOR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061250632</text:p>
          </table:table-cell>
          <table:table-cell office:value-type="string" table:style-name="ce2">
            <text:p>CE.DI. S.P.A. - CENTRO DISTRIBUZIONE INDUSTRIALE</text:p>
          </table:table-cell>
          <table:table-cell office:value-type="string" table:style-name="ce2">
            <text:p>06061250632</text:p>
          </table:table-cell>
          <table:table-cell office:value-type="string" table:style-name="ce2">
            <text:p>CE.DI. S.P.A. - CENTRO DISTRIBUZIONE INDUSTRIALE</text:p>
          </table:table-cell>
          <table:table-cell office:value-type="float" office:value="3237.4" table:style-name="ce1">
            <text:p>3237,4</text:p>
          </table:table-cell>
          <table:table-cell office:value-type="date" office:date-value="2021-11-10T00:00:00" table:style-name="ce3">
            <text:p>10/11/2021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034866E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INCARICO MEDICO COMPETENTE A.S. 2021.22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500" table:style-name="ce1">
            <text:p>1500</text:p>
          </table:table-cell>
          <table:table-cell office:value-type="date" office:date-value="2021-12-21T00:00:00" table:style-name="ce3">
            <text:p>21/12/2021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634A388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RREDO E STRUMENTILABORATORIO TPSEE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17866.66" table:style-name="ce1">
            <text:p>17866,66</text:p>
          </table:table-cell>
          <table:table-cell office:value-type="date" office:date-value="2021-12-29T00:00:00" table:style-name="ce3">
            <text:p>29/12/2021</text:p>
          </table:table-cell>
          <table:table-cell office:value-type="date" office:date-value="2021-12-29T00:00:00" table:style-name="ce3">
            <text:p>29/12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233EAC9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NOLEGGIO IMPIANTO DI AMPLIFICAZIONE PER LA SETTIMANA DELLA TECNOLOGIA DAL 04 AL 09/10/2021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200" table:style-name="ce1">
            <text:p>200</text:p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200" table:style-name="ce1">
            <text:p>2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B34864B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LTRO MATERIALE PER LAB. DI IGIENE E MICROBIOLOGIA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204" table:style-name="ce1">
            <text:p>204</text:p>
          </table:table-cell>
          <table:table-cell office:value-type="date" office:date-value="2021-12-13T00:00:00" table:style-name="ce3">
            <text:p>13/12/2021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B34A2E3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NOLEGGIO N. 2 BOMBOLE ARGON +CO2 75%+25% DA 50 LT+RICARICA (PER SALDATRICE A FILO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090430608</text:p>
          </table:table-cell>
          <table:table-cell office:value-type="string" table:style-name="ce2">
            <text:p>FR GAS SRL</text:p>
          </table:table-cell>
          <table:table-cell office:value-type="string" table:style-name="ce2">
            <text:p>03090430608</text:p>
          </table:table-cell>
          <table:table-cell office:value-type="string" table:style-name="ce2">
            <text:p>FR GAS SRL</text:p>
          </table:table-cell>
          <table:table-cell office:value-type="float" office:value="190" table:style-name="ce1">
            <text:p>190</text:p>
          </table:table-cell>
          <table:table-cell office:value-type="date" office:date-value="2021-12-29T00:00:00" table:style-name="ce3">
            <text:p>29/12/2021</text:p>
          </table:table-cell>
          <table:table-cell office:value-type="date" office:date-value="2021-12-29T00:00:00" table:style-name="ce3">
            <text:p>29/12/202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F34A54F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DI CANCELLERIA E PRODOTTI DI PULIZIA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604.79999999999995" table:style-name="ce1">
            <text:p>604,8</text:p>
          </table:table-cell>
          <table:table-cell office:value-type="date" office:date-value="2021-12-29T00:00:00" table:style-name="ce3">
            <text:p>29/12/2021</text:p>
          </table:table-cell>
          <table:table-cell office:value-type="date" office:date-value="2021-12-29T00:00:00" table:style-name="ce3">
            <text:p>29/12/2021</text:p>
          </table:table-cell>
          <table:table-cell office:value-type="float" office:value="604.79999999999995" table:style-name="ce1">
            <text:p>604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https://www.itiscassino.edu.it/attachments/article/34/datil190-2021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0337CEB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INNOVO SERVIZIO DI NOLEGGIO FOTOCOPIATRIC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80860607</text:p>
          </table:table-cell>
          <table:table-cell office:value-type="string" table:style-name="ce2">
            <text:p>TEKNO LINE S.N.C. DI CARLINI CARMINE &amp; C.</text:p>
          </table:table-cell>
          <table:table-cell office:value-type="string" table:style-name="ce2">
            <text:p>02380860607</text:p>
          </table:table-cell>
          <table:table-cell office:value-type="string" table:style-name="ce2">
            <text:p>TEKNO LINE S.N.C. DI CARLINI CARMINE &amp; C.</text:p>
          </table:table-cell>
          <table:table-cell office:value-type="float" office:value="1500" table:style-name="ce1">
            <text:p>1500</text:p>
          </table:table-cell>
          <table:table-cell office:value-type="date" office:date-value="2021-10-16T00:00:00" table:style-name="ce3">
            <text:p>16/10/2021</text:p>
          </table:table-cell>
          <table:table-cell office:value-type="date" office:date-value="2021-10-16T00:00:00" table:style-name="ce3">
            <text:p>16/10/2021</text:p>
          </table:table-cell>
          <table:table-cell office:value-type="float" office:value="375" table:style-name="ce1">
            <text:p>375</text:p>
          </table:table-cell>
          <table:table-cell table:number-columns-repeated="16363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User</meta:initial-creator>
    <dc:creator>User</dc:creator>
    <meta:creation-date>2022-01-28T15:41:20Z</meta:creation-date>
    <dc:date>2022-01-29T06:31:26Z</dc:date>
  </office:meta>
</office:document-meta>
</file>